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Proxima Nova Rg Inner" svg:font-family="'Proxima Nova Rg Inner', Arial, Helvetica, sans-serif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size="14pt" fo:language="ru" fo:country="RU" officeooo:paragraph-rsid="000148c5" style:font-size-asian="14pt" style:font-size-complex="14pt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size="14pt" fo:language="ru" fo:country="RU" officeooo:paragraph-rsid="000902a1" style:font-size-asian="14pt" style:font-size-complex="14pt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148c5" style:text-blinking="false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902a1" style:text-blinking="false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148c5" style:text-blinking="false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902a1" style:text-blinking="false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43b9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56ac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63ce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902a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e5be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color="#000000" fo:font-size="14pt" fo:language="ru" fo:country="RU" officeooo:paragraph-rsid="00043b98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color="#000000" fo:font-size="14pt" fo:language="ru" fo:country="RU" officeooo:paragraph-rsid="000902a1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43b98" style:text-blinking="false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902a1" style:text-blinking="false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56ac6" style:text-blinking="false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ed18" officeooo:paragraph-rsid="00043b98" style:text-blinking="fals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02a1" officeooo:paragraph-rsid="000902a1" style:text-blinking="false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63ce8" style:text-blinking="false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style:font-name="Times New Roman" fo:font-size="14pt" officeooo:paragraph-rsid="00063ce8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4pt" officeooo:paragraph-rsid="000148c5" style:font-size-asian="14pt" style:font-size-complex="14pt"/>
    </style:style>
    <style:style style:name="P2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4pt" officeooo:paragraph-rsid="000902a1" style:font-size-asian="14pt" style:font-size-complex="14pt"/>
    </style:style>
    <style:style style:name="P23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4pt" officeooo:paragraph-rsid="000148c5" style:font-size-asian="14pt" style:font-size-complex="14pt"/>
    </style:style>
    <style:style style:name="P2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4pt" officeooo:paragraph-rsid="000902a1" style:font-size-asian="14pt" style:font-size-complex="14pt"/>
    </style:style>
    <style:style style:name="P2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4pt" fo:font-weight="bold" officeooo:paragraph-rsid="000148c5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4pt" fo:font-weight="bold" officeooo:paragraph-rsid="000902a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4pt" fo:font-weight="bold" officeooo:paragraph-rsid="000148c5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4pt" fo:font-weight="bold" officeooo:paragraph-rsid="000902a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3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31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32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33" style:family="paragraph" style:parent-style-name="Standard">
      <style:paragraph-properties fo:margin-top="0.092cm" fo:margin-bottom="0.092cm" loext:contextual-spacing="false" fo:line-height="100%" fo:text-align="justify" style:justify-single-word="false"/>
      <style:text-properties style:font-name="Times New Roman" fo:font-size="14pt" officeooo:paragraph-rsid="000148c5" style:font-size-asian="14pt" style:font-size-complex="14pt"/>
    </style:style>
    <style:style style:name="P34" style:family="paragraph" style:parent-style-name="Standard">
      <style:paragraph-properties fo:margin-top="0.092cm" fo:margin-bottom="0.092cm" loext:contextual-spacing="false" fo:line-height="100%" fo:text-align="justify" style:justify-single-word="false"/>
      <style:text-properties style:font-name="Times New Roman" fo:font-size="14pt" officeooo:paragraph-rsid="000902a1" style:font-size-asian="14pt" style:font-size-complex="14pt"/>
    </style:style>
    <style:style style:name="P35" style:family="paragraph" style:parent-style-name="Standard">
      <style:paragraph-properties fo:margin-top="0.092cm" fo:margin-bottom="0.092cm" loext:contextual-spacing="false" fo:line-height="100%" fo:text-align="center" style:justify-single-word="false"/>
      <style:text-properties style:font-name="Times New Roman" fo:font-size="14pt" officeooo:paragraph-rsid="000148c5" style:font-size-asian="14pt" style:font-size-complex="14pt"/>
    </style:style>
    <style:style style:name="P36" style:family="paragraph" style:parent-style-name="Standard">
      <style:paragraph-properties fo:margin-top="0.092cm" fo:margin-bottom="0.092cm" loext:contextual-spacing="false" fo:line-height="100%" fo:text-align="center" style:justify-single-word="false"/>
      <style:text-properties style:font-name="Times New Roman" fo:font-size="14pt" officeooo:paragraph-rsid="000902a1" style:font-size-asian="14pt" style:font-size-complex="14pt"/>
    </style:style>
    <style:style style:name="P37" style:family="paragraph" style:parent-style-name="Standard">
      <style:paragraph-properties fo:margin-top="0.092cm" fo:margin-bottom="0.092cm" loext:contextual-spacing="false" fo:line-height="100%" fo:text-align="justify" style:justify-single-word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38" style:family="paragraph" style:parent-style-name="Standard">
      <style:paragraph-properties fo:margin-top="0.092cm" fo:margin-bottom="0.092cm" loext:contextual-spacing="false" fo:line-height="100%" fo:text-align="justify" style:justify-single-word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39" style:family="paragraph" style:parent-style-name="Standard">
      <style:paragraph-properties fo:margin-top="0.092cm" fo:margin-bottom="0.092cm" loext:contextual-spacing="false" fo:line-height="100%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40" style:family="paragraph" style:parent-style-name="Standard">
      <style:paragraph-properties fo:margin-top="0.092cm" fo:margin-bottom="0.092cm" loext:contextual-spacing="false" fo:line-height="100%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41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style:font-name="Times New Roman" fo:font-size="14pt" officeooo:paragraph-rsid="000148c5" style:font-size-asian="14pt" style:font-size-complex="14pt"/>
    </style:style>
    <style:style style:name="P42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style:font-name="Times New Roman" fo:font-size="14pt" officeooo:paragraph-rsid="000902a1" style:font-size-asian="14pt" style:font-size-complex="14pt"/>
    </style:style>
    <style:style style:name="P43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fo:color="#000000" style:font-name="Times New Roman" fo:font-size="14pt" fo:font-weight="bold" officeooo:paragraph-rsid="000148c5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fo:color="#000000" style:font-name="Times New Roman" fo:font-size="14pt" fo:font-weight="bold" officeooo:paragraph-rsid="000902a1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46" style:family="paragraph" style:parent-style-name="Standard">
      <style:paragraph-properties fo:margin-top="0.192cm" fo:margin-bottom="0.192cm" loext:contextual-spacing="false" fo:line-height="100%" fo:text-align="justify" style:justify-single-word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47" style:family="paragraph" style:parent-style-name="Standard">
      <style:paragraph-properties fo:margin-top="0.293cm" fo:margin-bottom="0.293cm" loext:contextual-spacing="false" fo:line-height="100%" fo:text-align="justify" style:justify-single-word="false"/>
      <style:text-properties style:font-name="Times New Roman" fo:font-size="14pt" officeooo:paragraph-rsid="000148c5" style:font-size-asian="14pt" style:font-size-complex="14pt"/>
    </style:style>
    <style:style style:name="P48" style:family="paragraph" style:parent-style-name="Standard">
      <style:paragraph-properties fo:margin-top="0.293cm" fo:margin-bottom="0.293cm" loext:contextual-spacing="false" fo:line-height="100%" fo:text-align="justify" style:justify-single-word="false"/>
      <style:text-properties style:font-name="Times New Roman" fo:font-size="14pt" officeooo:paragraph-rsid="000902a1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148c5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902a1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63ce8" style:font-size-asian="12pt" style:font-weight-asian="bold"/>
    </style:style>
    <style:style style:name="P52" style:family="paragraph" style:parent-style-name="Standard">
      <style:text-properties fo:font-size="16pt" officeooo:paragraph-rsid="00063ce8" style:font-size-asian="16pt" style:font-size-complex="16pt"/>
    </style:style>
    <style:style style:name="P53" style:family="paragraph" style:parent-style-name="Standard">
      <style:text-properties fo:font-size="16pt" officeooo:paragraph-rsid="000811e9" style:font-size-asian="16pt" style:font-size-complex="16pt"/>
    </style:style>
    <style:style style:name="P54" style:family="paragraph" style:parent-style-name="Standard">
      <style:paragraph-properties style:text-autospace="none"/>
      <style:text-properties style:font-name="Times New Roman CYR" fo:font-size="24pt" fo:font-weight="bold" style:font-size-asian="24pt" style:font-weight-asian="bold" style:font-name-complex="Times New Roman CYR" style:font-size-complex="24pt"/>
    </style:style>
    <style:style style:name="P55" style:family="paragraph" style:parent-style-name="Standard">
      <style:text-properties fo:font-size="14pt" fo:language="ru" fo:country="RU" officeooo:paragraph-rsid="000811e9" style:font-size-asian="14pt" style:font-size-complex="14pt"/>
    </style:style>
    <style:style style:name="P56" style:family="paragraph" style:parent-style-name="Standard">
      <style:paragraph-properties style:snap-to-layout-grid="false"/>
      <style:text-properties style:font-name="Times New Roman" fo:font-size="14pt" fo:language="ru" fo:country="RU" fo:font-weight="bold" officeooo:paragraph-rsid="00063ce8" style:font-size-asian="14pt" style:font-weight-asian="bold" style:font-name-complex="Times New Roman" style:font-size-complex="14pt"/>
    </style:style>
    <style:style style:name="P57" style:family="paragraph" style:parent-style-name="Standard"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811e9" style:text-blinking="false" fo:background-color="transparent" style:font-size-asian="14pt" style:font-size-complex="14pt"/>
    </style:style>
    <style:style style:name="P58" style:family="paragraph" style:parent-style-name="Standard"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63ce8" style:text-blinking="false" fo:background-color="transparent" style:font-size-asian="14pt" style:font-size-complex="14pt"/>
    </style:style>
    <style:style style:name="P59" style:family="paragraph" style:parent-style-name="Standard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60" style:family="paragraph" style:parent-style-name="Standard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61" style:family="paragraph" style:parent-style-name="Standard">
      <style:paragraph-properties fo:margin-top="0.101cm" fo:margin-bottom="0.101cm" loext:contextual-spacing="false" fo:line-height="100%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64" style:family="paragraph" style:parent-style-name="Standard">
      <style:paragraph-properties fo:margin-top="0.101cm" fo:margin-bottom="0.101cm" loext:contextual-spacing="false" fo:line-height="100%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65" style:family="paragraph" style:parent-style-name="Standard">
      <style:paragraph-properties fo:margin-left="0.741cm" fo:margin-right="0.318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148c5" style:text-blinking="false" fo:background-color="transparent" style:font-size-asian="14pt" style:font-name-complex="Times New Roman1" style:font-size-complex="14pt"/>
    </style:style>
    <style:style style:name="P66" style:family="paragraph" style:parent-style-name="Standard">
      <style:paragraph-properties fo:margin-left="0.741cm" fo:margin-right="0.318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officeooo:paragraph-rsid="000902a1" style:text-blinking="false" fo:background-color="transparent" style:font-size-asian="14pt" style:font-name-complex="Times New Roman1" style:font-size-complex="14pt"/>
    </style:style>
    <style:style style:name="P67" style:family="paragraph" style:parent-style-name="Standard">
      <style:paragraph-properties fo:margin-top="0.212cm" fo:margin-bottom="0cm" loext:contextual-spacing="false" fo:line-height="100%">
        <style:tab-stops>
          <style:tab-stop style:position="6.502cm"/>
          <style:tab-stop style:position="13.503cm"/>
        </style:tab-stops>
      </style:paragraph-properties>
      <style:text-properties fo:font-size="14pt" officeooo:paragraph-rsid="000811e9" style:font-size-asian="14pt" style:font-size-complex="14pt"/>
    </style:style>
    <style:style style:name="P68" style:family="paragraph" style:parent-style-name="Standard">
      <style:paragraph-properties fo:margin-top="0.212cm" fo:margin-bottom="0cm" loext:contextual-spacing="false" fo:line-height="100%"/>
      <style:text-properties fo:font-size="14pt" officeooo:paragraph-rsid="000811e9" style:font-size-asian="14pt" style:font-size-complex="14pt"/>
    </style:style>
    <style:style style:name="P69" style:family="paragraph" style:parent-style-name="Обычный_20__28_веб_29_">
      <style:paragraph-properties fo:margin-top="0.212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811e9" style:font-size-asian="14pt" style:font-size-complex="14pt"/>
    </style:style>
    <style:style style:name="P70" style:family="paragraph" style:parent-style-name="Обычный_20__28_веб_29_">
      <style:paragraph-properties fo:margin-top="0.212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11e9"/>
    </style:style>
    <style:style style:name="P71" style:family="paragraph" style:parent-style-name="Обычный_20__28_веб_29_">
      <style:paragraph-properties fo:margin-top="0.212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officeooo:paragraph-rsid="000811e9" style:font-size-asian="16pt" style:font-weight-asian="bold" style:font-size-complex="16pt" style:font-weight-complex="bold"/>
    </style:style>
    <style:style style:name="P72" style:family="paragraph" style:parent-style-name="Text_20_body">
      <style:paragraph-properties fo:line-height="100%" fo:text-align="start" style:justify-single-word="false"/>
      <style:text-properties style:font-name="Times New Roman" fo:font-size="16pt" fo:font-weight="bold" officeooo:paragraph-rsid="000811e9" style:font-size-asian="16pt" style:font-weight-asian="bold" style:font-size-complex="16pt" style:font-weight-complex="bold"/>
    </style:style>
    <style:style style:name="P73" style:family="paragraph" style:parent-style-name="Text_20_body">
      <style:paragraph-properties fo:line-height="100%" fo:text-align="start" style:justify-single-word="false"/>
      <style:text-properties fo:font-size="14pt" fo:language="ru" fo:country="RU" officeooo:rsid="00028072" officeooo:paragraph-rsid="000811e9" style:font-size-asian="14pt" style:language-asian="none" style:country-asian="none" style:font-size-complex="14pt"/>
    </style:style>
    <style:style style:name="P74" style:family="paragraph" style:parent-style-name="Text_20_body">
      <style:paragraph-properties fo:margin-top="0.423cm" fo:margin-bottom="0cm" loext:contextual-spacing="false" fo:text-align="start" style:justify-single-word="false"/>
      <style:text-properties fo:font-size="20pt" style:font-size-asian="20pt" style:font-size-complex="20pt"/>
    </style:style>
    <style:style style:name="P75" style:family="paragraph" style:parent-style-name="Standard">
      <style:paragraph-properties fo:margin-left="0cm" fo:margin-right="-0.441cm" fo:text-indent="0cm" style:auto-text-indent="false"/>
      <style:text-properties fo:font-size="16pt" fo:language="ru" fo:country="RU" fo:font-weight="bold" officeooo:paragraph-rsid="00063ce8" style:font-size-asian="16pt" style:font-weight-asian="bold" style:font-size-complex="16pt"/>
    </style:style>
    <style:style style:name="P76" style:family="paragraph" style:parent-style-name="Heading_20_1">
      <style:paragraph-properties fo:text-align="start" style:justify-single-word="false"/>
      <style:text-properties style:font-size-complex="48pt"/>
    </style:style>
    <style:style style:name="P77" style:family="paragraph" style:parent-style-name="Heading_20_2">
      <style:paragraph-properties style:snap-to-layout-grid="false"/>
      <style:text-properties fo:font-size="12pt" fo:language="ru" fo:country="RU" officeooo:paragraph-rsid="00063ce8" style:font-size-asian="12pt"/>
    </style:style>
    <style:style style:name="P78" style:family="paragraph" style:parent-style-name="Heading_20_4">
      <style:text-properties officeooo:paragraph-rsid="00063ce8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6.502cm"/>
          <style:tab-stop style:position="13.50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ed18" officeooo:paragraph-rsid="000e5bef" style:text-blinking="false" fo:background-color="transparent" style:font-size-asian="14pt" style:font-size-complex="14pt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padding="0cm" fo:border="none">
        <style:tab-stops>
          <style:tab-stop style:position="6.502cm"/>
          <style:tab-stop style:position="13.503cm"/>
        </style:tab-stops>
      </style:paragraph-properties>
      <style:text-properties officeooo:paragraph-rsid="000902a1"/>
    </style:style>
    <style:style style:name="P81" style:family="paragraph" style:parent-style-name="Standard" style:list-style-name="WWNum1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82" style:family="paragraph" style:parent-style-name="Standard" style:list-style-name="WWNum1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83" style:family="paragraph" style:parent-style-name="Standard" style:list-style-name="WWNum2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84" style:family="paragraph" style:parent-style-name="Standard" style:list-style-name="WWNum2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85" style:family="paragraph" style:parent-style-name="Standard" style:list-style-name="WWNum5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86" style:family="paragraph" style:parent-style-name="Standard" style:list-style-name="WWNum5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87" style:family="paragraph" style:parent-style-name="Standard" style:list-style-name="WWNum8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88" style:family="paragraph" style:parent-style-name="Standard" style:list-style-name="WWNum8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89" style:family="paragraph" style:parent-style-name="Standard" style:list-style-name="WWNum9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90" style:family="paragraph" style:parent-style-name="Standard" style:list-style-name="WWNum9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91" style:family="paragraph" style:parent-style-name="Standard" style:list-style-name="WWNum11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92" style:family="paragraph" style:parent-style-name="Standard" style:list-style-name="WWNum11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93" style:family="paragraph" style:parent-style-name="Standard" style:list-style-name="WWNum6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94" style:family="paragraph" style:parent-style-name="Standard" style:list-style-name="WWNum6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95" style:family="paragraph" style:parent-style-name="Standard" style:list-style-name="WWNum7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96" style:family="paragraph" style:parent-style-name="Standard" style:list-style-name="WWNum7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97" style:family="paragraph" style:parent-style-name="Standard" style:list-style-name="WWNum10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98" style:family="paragraph" style:parent-style-name="Standard" style:list-style-name="WWNum10">
      <style:paragraph-properties fo:margin-left="1.376cm" fo:margin-right="0.318cm" fo:margin-top="0.494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99" style:family="paragraph" style:parent-style-name="Standard" style:list-style-name="WWNum3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00" style:family="paragraph" style:parent-style-name="Standard" style:list-style-name="WWNum3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01" style:family="paragraph" style:parent-style-name="Standard" style:list-style-name="WWNum4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02" style:family="paragraph" style:parent-style-name="Standard" style:list-style-name="WWNum4">
      <style:paragraph-properties fo:margin-left="1.376cm" fo:margin-right="0.318cm" fo:margin-top="0.494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03" style:family="paragraph" style:parent-style-name="Standard" style:list-style-name="WWNum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04" style:family="paragraph" style:parent-style-name="Standard" style:list-style-name="WWNum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05" style:family="paragraph" style:parent-style-name="Standard" style:list-style-name="WWNum5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06" style:family="paragraph" style:parent-style-name="Standard" style:list-style-name="WWNum5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07" style:family="paragraph" style:parent-style-name="Standard" style:list-style-name="WWNum8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08" style:family="paragraph" style:parent-style-name="Standard" style:list-style-name="WWNum8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09" style:family="paragraph" style:parent-style-name="Standard" style:list-style-name="WWNum9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10" style:family="paragraph" style:parent-style-name="Standard" style:list-style-name="WWNum9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11" style:family="paragraph" style:parent-style-name="Standard" style:list-style-name="WWNum1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12" style:family="paragraph" style:parent-style-name="Standard" style:list-style-name="WWNum1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13" style:family="paragraph" style:parent-style-name="Standard" style:list-style-name="WWNum6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14" style:family="paragraph" style:parent-style-name="Standard" style:list-style-name="WWNum6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15" style:family="paragraph" style:parent-style-name="Standard" style:list-style-name="WWNum7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16" style:family="paragraph" style:parent-style-name="Standard" style:list-style-name="WWNum7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17" style:family="paragraph" style:parent-style-name="Standard" style:list-style-name="WWNum10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18" style:family="paragraph" style:parent-style-name="Standard" style:list-style-name="WWNum10">
      <style:paragraph-properties fo:margin-left="1.376cm" fo:margin-right="0.318cm" fo:margin-top="0cm" fo:margin-bottom="0cm" loext:contextual-spacing="tru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19" style:family="paragraph" style:parent-style-name="Standard" style:list-style-name="WWNum3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20" style:family="paragraph" style:parent-style-name="Standard" style:list-style-name="WWNum3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21" style:family="paragraph" style:parent-style-name="Standard" style:list-style-name="WWNum4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22" style:family="paragraph" style:parent-style-name="Standard" style:list-style-name="WWNum4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23" style:family="paragraph" style:parent-style-name="Standard" style:list-style-name="WWNum5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24" style:family="paragraph" style:parent-style-name="Standard" style:list-style-name="WWNum5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25" style:family="paragraph" style:parent-style-name="Standard" style:list-style-name="WWNum1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26" style:family="paragraph" style:parent-style-name="Standard" style:list-style-name="WWNum11">
      <style:paragraph-properties fo:margin-left="1.376cm" fo:margin-right="0.318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27" style:family="paragraph" style:parent-style-name="Standard" style:list-style-name="WWNum1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28" style:family="paragraph" style:parent-style-name="Standard" style:list-style-name="WWNum1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29" style:family="paragraph" style:parent-style-name="Standard" style:list-style-name="WWNum5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30" style:family="paragraph" style:parent-style-name="Standard" style:list-style-name="WWNum5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31" style:family="paragraph" style:parent-style-name="Standard" style:list-style-name="WWNum8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32" style:family="paragraph" style:parent-style-name="Standard" style:list-style-name="WWNum8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33" style:family="paragraph" style:parent-style-name="Standard" style:list-style-name="WWNum9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34" style:family="paragraph" style:parent-style-name="Standard" style:list-style-name="WWNum9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35" style:family="paragraph" style:parent-style-name="Standard" style:list-style-name="WWNum6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36" style:family="paragraph" style:parent-style-name="Standard" style:list-style-name="WWNum6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37" style:family="paragraph" style:parent-style-name="Standard" style:list-style-name="WWNum7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38" style:family="paragraph" style:parent-style-name="Standard" style:list-style-name="WWNum7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39" style:family="paragraph" style:parent-style-name="Standard" style:list-style-name="WWNum10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902a1" style:font-size-asian="14pt" style:font-name-complex="Times New Roman1" style:font-size-complex="14pt"/>
    </style:style>
    <style:style style:name="P140" style:family="paragraph" style:parent-style-name="Standard" style:list-style-name="WWNum10">
      <style:paragraph-properties fo:margin-left="1.376cm" fo:margin-right="0.318cm" fo:margin-top="0cm" fo:margin-bottom="0.494cm" loext:contextual-spacing="false" fo:line-height="100%" fo:text-indent="-0.635cm" style:auto-text-indent="false"/>
      <style:text-properties fo:color="#000000" style:font-name="Times New Roman" fo:font-size="14pt" officeooo:paragraph-rsid="000148c5" style:font-size-asian="14pt" style:font-name-complex="Times New Roman1" style:font-size-complex="14pt"/>
    </style:style>
    <style:style style:name="P141" style:family="paragraph" style:parent-style-name="Standard" style:list-style-name="WWNum2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42" style:family="paragraph" style:parent-style-name="Standard" style:list-style-name="WWNum2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43" style:family="paragraph" style:parent-style-name="Standard" style:list-style-name="WWNum3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44" style:family="paragraph" style:parent-style-name="Standard" style:list-style-name="WWNum3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P145" style:family="paragraph" style:parent-style-name="Standard" style:list-style-name="WWNum4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902a1" style:font-size-asian="14pt" style:font-size-complex="14pt"/>
    </style:style>
    <style:style style:name="P146" style:family="paragraph" style:parent-style-name="Standard" style:list-style-name="WWNum4">
      <style:paragraph-properties fo:margin-left="1.376cm" fo:margin-right="0.318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4pt" officeooo:paragraph-rsid="000148c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28072" style:font-size-asian="14pt" style:language-asian="none" style:country-asian="none" style:font-size-complex="14pt"/>
    </style:style>
    <style:style style:name="T3" style:family="text">
      <style:text-properties fo:font-size="14pt" fo:language="ru" fo:country="RU" officeooo:rsid="0019a701" style:font-size-asian="14pt" style:language-asian="none" style:country-asian="none" style:font-size-complex="14pt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fo:language="ru" fo:country="RU" style:font-name-complex="Times New Roman1"/>
    </style:style>
    <style:style style:name="T7" style:family="text">
      <style:text-properties fo:color="#000000" fo:language="ru" fo:country="RU" officeooo:rsid="001ca36f" style:font-name-complex="Times New Roman1"/>
    </style:style>
    <style:style style:name="T8" style:family="text">
      <style:text-properties fo:color="#000000" fo:language="ru" fo:country="RU" officeooo:rsid="00237a54" style:font-name-complex="Times New Roman1"/>
    </style:style>
    <style:style style:name="T9" style:family="text">
      <style:text-properties fo:color="#000000" fo:language="ru" fo:country="RU" officeooo:rsid="0023b4ab" style:font-name-complex="Times New Roman1"/>
    </style:style>
    <style:style style:name="T10" style:family="text">
      <style:text-properties fo:color="#000000" fo:language="ru" fo:country="RU" officeooo:rsid="00244a51" style:font-name-complex="Times New Roman1"/>
    </style:style>
    <style:style style:name="T11" style:family="text">
      <style:text-properties fo:color="#000000" fo:language="ru" fo:country="RU" officeooo:rsid="00222db9" style:font-name-complex="Times New Roman1"/>
    </style:style>
    <style:style style:name="T12" style:family="text">
      <style:text-properties fo:color="#000000" fo:language="ru" fo:country="RU" officeooo:rsid="00056ac6" style:font-name-complex="Times New Roman1"/>
    </style:style>
    <style:style style:name="T13" style:family="text">
      <style:text-properties fo:color="#000000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0" fo:language="ru" fo:country="RU" fo:font-weight="bold" officeooo:rsid="001e6be5" style:font-weight-asian="bold" style:font-name-complex="Times New Roman1" style:font-weight-complex="bold"/>
    </style:style>
    <style:style style:name="T15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562a2"/>
    </style:style>
    <style:style style:name="T18" style:family="text">
      <style:text-properties fo:language="ru" fo:country="RU" officeooo:rsid="0023b4ab"/>
    </style:style>
    <style:style style:name="T19" style:family="text">
      <style:text-properties fo:language="ru" fo:country="RU" officeooo:rsid="00028072" style:language-asian="none" style:country-asian="none"/>
    </style:style>
    <style:style style:name="T20" style:family="text">
      <style:text-properties fo:language="ru" fo:country="RU" officeooo:rsid="0019a701" style:language-asian="none" style:country-asian="none"/>
    </style:style>
    <style:style style:name="T21" style:family="text">
      <style:text-properties fo:language="ru" fo:country="RU" officeooo:rsid="0028ed18" style:language-asian="none" style:country-asian="none"/>
    </style:style>
    <style:style style:name="T22" style:family="text">
      <style:text-properties fo:language="ru" fo:country="RU" officeooo:rsid="000811e9"/>
    </style:style>
    <style:style style:name="T23" style:family="text">
      <style:text-properties style:font-weight-complex="bold"/>
    </style:style>
    <style:style style:name="T24" style:family="text">
      <style:text-properties officeooo:rsid="00028072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language="ru" fo:country="RU" style:font-size-asian="16pt"/>
    </style:style>
    <style:style style:name="T27" style:family="text">
      <style:text-properties officeooo:rsid="00028072"/>
    </style:style>
    <style:style style:name="T28" style:family="text">
      <style:text-properties fo:font-variant="normal" fo:text-transform="none" fo:color="#000000" style:text-line-through-style="none" style:text-line-through-type="none" style:font-name="Proxima Nova Rg Inner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Proxima Nova Rg Inner" fo:letter-spacing="normal" fo:font-style="normal" style:text-underline-style="none" fo:font-weight="normal" officeooo:rsid="0019a701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style:text-blinking="false" fo:background-color="transparent" loext:char-shading-value="0" style:font-weight-asian="bold" style:font-name-complex="Times New Roman1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9a701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c938" style:text-blinking="false" fo:background-color="transparent" loext:char-shading-value="0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ed18" style:text-blinking="false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6ac6" style:text-blinking="false" fo:background-color="transparent" loext:char-shading-value="0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02a1" style:text-blinking="false" fo:background-color="transparent" loext:char-shading-value="0" style:font-size-asian="14pt" style:font-size-complex="14pt"/>
    </style:style>
    <style:style style:name="T38" style:family="text">
      <style:text-properties fo:font-variant="normal" fo:text-transform="none" fo:color="#0047b3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0047b3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0" style:family="text">
      <style:text-properties fo:font-variant="normal" fo:text-transform="none" fo:color="#0047b3" style:text-line-through-style="none" style:text-line-through-type="none" style:font-name="Times New Roman" fo:font-size="14pt" fo:letter-spacing="normal" fo:language="none" fo:country="none" fo:font-style="normal" style:text-underline-style="none" fo:font-weight="normal" style:text-blinking="false" fo:background-color="transparent" loext:char-shading-value="0" style:font-size-asian="14pt" style:language-asian="none" style:country-asian="none" style:font-size-complex="14pt"/>
    </style:style>
    <style:style style:name="T4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1ac938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28ed18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2b0b7a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1ac938" style:text-blinking="false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28ed18" style:text-blinking="false" fo:background-color="transparent" loext:char-shading-value="0" style:font-weight-asian="bold" style:font-weight-complex="bold"/>
    </style:style>
    <style:style style:name="T46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2b0b7a" style:text-blinking="false" fo:background-color="transparent" loext:char-shading-value="0" style:font-weight-asian="bold" style:font-weight-complex="bold"/>
    </style:style>
    <style:style style:name="T4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0902a1" style:text-blinking="false" fo:background-color="transparent" loext:char-shading-value="0" style:font-weight-asian="bold" style:font-weight-complex="bold"/>
    </style:style>
    <style:style style:name="T48" style:family="text">
      <style:text-properties officeooo:rsid="00056ac6"/>
    </style:style>
    <style:style style:name="T4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0" style:family="text">
      <style:text-properties officeooo:rsid="000811e9"/>
    </style:style>
    <style:style style:name="T51" style:family="text">
      <style:text-properties officeooo:rsid="000e5bef"/>
    </style:style>
    <style:style style:name="T52" style:family="text">
      <style:text-properties officeooo:rsid="00104f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39"><text:s text:c="6"/></text:span><text:span text:style-name="T33"><text:s text:c="113"/></text:span><text:span text:style-name="T34">Приложение </text:span></text:p>
      <text:p text:style-name="P10"><text:span text:style-name="T34"><text:s text:c="90"/>к Приказу от 01.09.2006 г № </text:span><text:span text:style-name="T35">3к</text:span><text:span text:style-name="T34"> <text:s text:c="24"/></text:span></text:p>
      <text:p text:style-name="P15"><text:s text:c="91"/>директор<text:span text:style-name="T51">а </text:span><text:span text:style-name="T48">ЗА</text:span>О «ТЕЛЕСКАН»</text:p>
      <text:p text:style-name="P15"/>
      <text:p text:style-name="P13"><text:span text:style-name="T41"><text:s text:c="92"/></text:span><text:span text:style-name="T44"><text:s/></text:span><text:span text:style-name="T45">УТВЕРЖ</text:span><text:span text:style-name="T46">Д</text:span><text:span text:style-name="T47">АЮ</text:span><text:span text:style-name="T41"> <text:s text:c="2"/></text:span></text:p>
      <text:p text:style-name="P15"><text:s text:c="98"/><text:span text:style-name="T48">д</text:span>иректор</text:p>
      <text:p text:style-name="P11"><text:span text:style-name="T34"><text:s text:c="89"/></text:span><text:span text:style-name="T36">ЗАО</text:span><text:span text:style-name="T34"> «ТЕЛЕСКАН»</text:span></text:p>
      <text:p text:style-name="P79"><text:s text:c="4"/></text:p>
      <text:p text:style-name="P10"><text:span text:style-name="T35"><text:s text:c="76"/>_____________________</text:span><text:span text:style-name="T37">Л.В.Гловацкий</text:span></text:p>
      <text:p text:style-name="P18"><text:s text:c="79"/>« <text:span text:style-name="T52">01</text:span> <text:s/>» <text:s text:c="2"/><text:span text:style-name="T52">сентября <text:s text:c="2"/></text:span>2006</text:p>
      <text:p text:style-name="P4"><text:s text:c="84"/></text:p>
      <text:p text:style-name="P6"/>
      <text:p text:style-name="P2"><text:span text:style-name="T38"><text:s text:c="11"/></text:span><text:span text:style-name="T30">ПОЛИТИКА ЗАЩИТЫ И ОБРАБОТКИ ПЕРСОНАЛЬНЫХ ДАННЫХ</text:span><text:span text:style-name="T38"><text:line-break/></text:span></text:p>
      <text:p text:style-name="P26">1. Общие положения</text:p>
      <text:p text:style-name="P22"><text:span text:style-name="T4">1.1. Настоящая Политика </text:span><text:span text:style-name="T12">закрытого акционерного </text:span><text:span text:style-name="T4">общества «</text:span><text:span text:style-name="T7">ТЕЛЕСКАН</text:span><text:span text:style-name="T4">» </text:span><text:span text:style-name="T7">(далее «Оператор») </text:span><text:span text:style-name="T4">в отношении обработки персональных данных (далее - Политика) разработана во исполнение требований п. 2 ч. 1 ст. 18.1 Федерального закона от 27.07.2006 № 152-ФЗ «О персональных данных» (далее – Закон о персональных данных) в целях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34"><text:span text:style-name="T4">1.2. Политика действует в отношении всех персональных данных </text:span><text:span text:style-name="T8">(ПД)</text:span><text:span text:style-name="T4">, которые обрабатывает </text:span><text:span text:style-name="T7">Оператор.</text:span></text:p>
      <text:p text:style-name="P34"><text:span text:style-name="T4">1.3. Политика распространяется на отношения в области обработки </text:span><text:span text:style-name="T8">ПД</text:span><text:span text:style-name="T4">, возникшие у Оператора как до, так и после утверждения настоящей Политики.</text:span></text:p>
      <text:p text:style-name="P34"><text:span text:style-name="T4">1.4. Во исполнение требований ч. 2 ст. 18.1 Закона о</text:span><text:span text:style-name="T6"> </text:span><text:span text:style-name="T8">ПД</text:span><text:span text:style-name="T6"> </text:span><text:span text:style-name="T4">настоящая Политика публикуется в свободном доступе в информационно-телекоммуникационной сети Интернет на сайте Оператора.</text:span></text:p>
      <text:p text:style-name="P44">2. Термины и принятые сокращения</text:p>
      <text:p text:style-name="P42"><text:span text:style-name="T5">Персональные данные</text:span><text:span text:style-name="T4"> – любая информация, относящаяся к прямо или косвенно определенному или определяемому физическому лицу (субъекту </text:span><text:span text:style-name="T8">ПД</text:span><text:span text:style-name="T4">).</text:span></text:p>
      <text:p text:style-name="P42"><text:span text:style-name="T5">Персональные данные, разрешенные субъектом персональных данных для распространения</text:span><text:span text:style-name="T4"> – это </text:span><text:span text:style-name="T8">ПД</text:span><text:span text:style-name="T4">, доступ неограниченного круга лиц к которым предоставлен субъектом</text:span><text:span text:style-name="T6"> </text:span><text:span text:style-name="T8">ПД,</text:span><text:span text:style-name="T6"> </text:span><text:span text:style-name="T4">путем дачи согласия на обработку персональных данных, разрешенных субъектом</text:span><text:span text:style-name="T6"> </text:span><text:span text:style-name="T8">ПД</text:span><text:span text:style-name="T6"> </text:span><text:span text:style-name="T4">для распространения.</text:span></text:p>
      <text:p text:style-name="P48"><text:soft-page-break/><text:span text:style-name="T5">Оператор персональных данных</text:span><text:span text:style-name="T13"> </text:span><text:span text:style-name="T14">(Оператор)</text:span><text:span text:style-name="T6"> </text:span><text:span text:style-name="T4">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</text:span><text:span text:style-name="T8">ПД</text:span><text:span text:style-name="T4">, а также определяющие цели обработки </text:span><text:span text:style-name="T8">ПД</text:span><text:span text:style-name="T4">, состав </text:span><text:span text:style-name="T8">ПД</text:span><text:span text:style-name="T4">, подлежащих обработке, действия (операции), совершаемые с </text:span><text:span text:style-name="T8">ПД</text:span><text:span text:style-name="T4">.</text:span></text:p>
      <text:p text:style-name="P48"><text:span text:style-name="T5">Обработка персональных данных</text:span><text:span text:style-name="T4"> – любое действие (операция) или совокупность действий (операций) с </text:span><text:span text:style-name="T8">ПД</text:span><text:span text:style-name="T4">, совершаемых с использованием средств автоматизации или без их использования. Обработка</text:span><text:span text:style-name="T6"> </text:span><text:span text:style-name="T8">ПД</text:span><text:span text:style-name="T6"> </text:span><text:span text:style-name="T4">включает в себя в том числе:</text:span></text:p>
      <text:list xml:id="list646110217" text:style-name="WWNum1">
        <text:list-item>
          <text:p text:style-name="P81">сбор;</text:p>
        </text:list-item>
        <text:list-item>
          <text:p text:style-name="P103">запись;</text:p>
        </text:list-item>
        <text:list-item>
          <text:p text:style-name="P103">систематизацию;</text:p>
        </text:list-item>
        <text:list-item>
          <text:p text:style-name="P103">накопление;</text:p>
        </text:list-item>
        <text:list-item>
          <text:p text:style-name="P103">хранение;</text:p>
        </text:list-item>
        <text:list-item>
          <text:p text:style-name="P103">уточнение (обновление, изменение);</text:p>
        </text:list-item>
        <text:list-item>
          <text:p text:style-name="P103">извлечение;</text:p>
        </text:list-item>
        <text:list-item>
          <text:p text:style-name="P103">использование;</text:p>
        </text:list-item>
        <text:list-item>
          <text:p text:style-name="P103">передачу (предоставление, доступ);</text:p>
        </text:list-item>
        <text:list-item>
          <text:p text:style-name="P103">распространение;</text:p>
        </text:list-item>
        <text:list-item>
          <text:p text:style-name="P103">обезличивание;</text:p>
        </text:list-item>
        <text:list-item>
          <text:p text:style-name="P103">блокирование;</text:p>
        </text:list-item>
        <text:list-item>
          <text:p text:style-name="P103">удаление;</text:p>
        </text:list-item>
        <text:list-item>
          <text:p text:style-name="P127">уничтожение.</text:p>
        </text:list-item>
      </text:list>
      <text:p text:style-name="P42"><text:span text:style-name="T5">Автоматизированная обработка персональных данных</text:span><text:span text:style-name="T4"> – обработка</text:span><text:span text:style-name="T6"> </text:span><text:span text:style-name="T8">ПД</text:span><text:span text:style-name="T6"> </text:span><text:span text:style-name="T4">с помощью средств вычислительной техники.</text:span></text:p>
      <text:p text:style-name="P42"><text:span text:style-name="T5">Предоставление персональных данных</text:span><text:span text:style-name="T4"> – действия, направленные на раскрытие</text:span><text:span text:style-name="T6"> <text:s/></text:span><text:span text:style-name="T8">ПД</text:span><text:span text:style-name="T6"> </text:span><text:span text:style-name="T4">определенному лицу или определенному кругу лиц.</text:span></text:p>
      <text:p text:style-name="P42"><text:span text:style-name="T5">Блокирование персональных данных</text:span><text:span text:style-name="T4"> – временное прекращение обработки</text:span><text:span text:style-name="T6"> </text:span><text:span text:style-name="T8">ПД</text:span><text:span text:style-name="T6"> </text:span><text:span text:style-name="T4">(за исключением случаев, если обработка необходима для уточнения <text:s/></text:span><text:span text:style-name="T8">ПД</text:span><text:span text:style-name="T4">).</text:span></text:p>
      <text:p text:style-name="P42"><text:span text:style-name="T5">Уничтожение персональных данных</text:span><text:span text:style-name="T4"> – действия, в результате которых становится невозможным восстановить содержание</text:span><text:span text:style-name="T6"> </text:span><text:span text:style-name="T8">ПД</text:span><text:span text:style-name="T6"> </text:span><text:span text:style-name="T4">в информационной системе</text:span><text:span text:style-name="T6"> </text:span><text:span text:style-name="T8">ПД</text:span><text:span text:style-name="T6"> </text:span><text:span text:style-name="T4">и (или) в результате которых уничтожаются материальные носители </text:span><text:span text:style-name="T8">ПД</text:span><text:span text:style-name="T4">.</text:span></text:p>
      <text:p text:style-name="P42"><text:span text:style-name="T5">Обезличивание персональных данных</text:span><text:span text:style-name="T4"> – действия, в результате которых становится невозможным без использования дополнительной информации определить принадлежность</text:span><text:span text:style-name="T6"> <text:s/></text:span><text:span text:style-name="T8">ПД</text:span><text:span text:style-name="T6"> </text:span><text:span text:style-name="T4">конкретному субъекту .</text:span></text:p>
      <text:p text:style-name="P42"><text:soft-page-break/><text:span text:style-name="T5">Информационная система персональных данных</text:span><text:span text:style-name="T4"> – совокупность содержащихся в базах данных </text:span><text:span text:style-name="T9">ПД </text:span><text:span text:style-name="T4">и обеспечивающих их обработку <text:s text:c="76"/>информационных <text:s/>технологий <text:s/>и технических средств.</text:span></text:p>
      <text:p text:style-name="P42"><text:span text:style-name="T5">Трансграничная передача персональных данных</text:span><text:span text:style-name="T4"> – передача</text:span><text:span text:style-name="T6"> </text:span><text:span text:style-name="T9">ПД</text:span><text:span text:style-name="T6"> </text:span><text:span text:style-name="T4">на территорию иностранного государства органу власти иностранного государства, иностранному физическому лицу или иностранному юридическому лицу.</text:span></text:p>
      <text:p text:style-name="P26">3. Порядок и условия обработки и хранение персональных данных</text:p>
      <text:p text:style-name="P42"><text:span text:style-name="T4">3.1. Обработка</text:span><text:span text:style-name="T6"> </text:span><text:span text:style-name="T9">ПД</text:span><text:span text:style-name="T6"> </text:span><text:span text:style-name="T4">осуществляется Оператором в соответствии с требованиями законодательства Российской Федерации.</text:span></text:p>
      <text:p text:style-name="P42"><text:span text:style-name="T4">3.2. Обработка</text:span><text:span text:style-name="T6"> </text:span><text:span text:style-name="T9">ПД</text:span><text:span text:style-name="T6"> </text:span><text:span text:style-name="T4">осуществляется с согласия субъектов</text:span><text:span text:style-name="T6"> </text:span><text:span text:style-name="T9">ПД</text:span><text:span text:style-name="T6"> </text:span><text:span text:style-name="T4">на обработку их </text:span><text:span text:style-name="T9">ПД</text:span><text:span text:style-name="T4">, а также без такового в случаях, предусмотренных законодательством Российской Федерации.</text:span></text:p>
      <text:p text:style-name="P42"><text:span text:style-name="T4">3.3. Согласие на обработку </text:span><text:span text:style-name="T9">ПД</text:span><text:span text:style-name="T4">, разрешенных субъектом</text:span><text:span text:style-name="T6"> </text:span><text:span text:style-name="T9">ПД</text:span><text:span text:style-name="T6"> </text:span><text:span text:style-name="T4">для распространения, оформляется отдельно от иных согласий субъекта персональных данных на обработку его </text:span><text:span text:style-name="T9">ПД</text:span><text:span text:style-name="T4">.</text:span></text:p>
      <text:p text:style-name="P42"><text:span text:style-name="T4">3.4. Согласие на обработку</text:span><text:span text:style-name="T6"> </text:span><text:span text:style-name="T9">ПД</text:span><text:span text:style-name="T4">, разрешенных субъектом</text:span><text:span text:style-name="T6"> </text:span><text:span text:style-name="T9">ПД</text:span><text:span text:style-name="T6"> </text:span><text:span text:style-name="T4">для распространения, может быть предоставлено </text:span><text:span text:style-name="T7">О</text:span><text:span text:style-name="T4">ператору:</text:span></text:p>
      <text:list xml:id="list3641887101" text:style-name="WWNum2">
        <text:list-item>
          <text:p text:style-name="P83">непосредственно;</text:p>
        </text:list-item>
        <text:list-item>
          <text:p text:style-name="P141"><text:span text:style-name="T4">с использованием информационной системы уполномоченного органа по защите прав субъектов </text:span><text:span text:style-name="T9">ПД</text:span><text:span text:style-name="T4">.</text:span></text:p>
        </text:list-item>
      </text:list>
      <text:p text:style-name="P34"><text:span text:style-name="T4">3.5. Оператор осуществляет как автоматизированную, так и неавтоматизированную обработку </text:span><text:span text:style-name="T9">ПД</text:span><text:span text:style-name="T4">.</text:span></text:p>
      <text:p text:style-name="P34"><text:span text:style-name="T4">3.6. К обработке</text:span><text:span text:style-name="T6"> </text:span><text:span text:style-name="T9">ПД</text:span><text:span text:style-name="T6"> </text:span><text:span text:style-name="T4">допускаются работники Оператора, в должностные обязанности которых входит обработка </text:span><text:span text:style-name="T9">ПД</text:span><text:span text:style-name="T4">.</text:span></text:p>
      <text:p text:style-name="P34"><text:span text:style-name="T4">3.7. Обработка</text:span><text:span text:style-name="T6"> </text:span><text:span text:style-name="T9">ПД</text:span><text:span text:style-name="T6"> </text:span><text:span text:style-name="T4">осуществляется путем:</text:span></text:p>
      <text:list xml:id="list672992339" text:style-name="WWNum3">
        <text:list-item>
          <text:p text:style-name="P99"><text:span text:style-name="T4">получения</text:span><text:span text:style-name="T6"> </text:span><text:span text:style-name="T9">ПД</text:span><text:span text:style-name="T6"> </text:span><text:span text:style-name="T4">в устной и письменной форме непосредственно с согласия субъекта</text:span><text:span text:style-name="T6"> </text:span><text:span text:style-name="T9">ПД</text:span><text:span text:style-name="T6"> </text:span><text:span text:style-name="T4">на обработку или распространение его персональных данных;</text:span></text:p>
        </text:list-item>
        <text:list-item>
          <text:p text:style-name="P119"><text:span text:style-name="T4">внесения</text:span><text:span text:style-name="T6"> </text:span><text:span text:style-name="T9">ПД</text:span><text:span text:style-name="T6"> </text:span><text:span text:style-name="T4">в журналы, реестры и информационные системы <text:s/>Оператора;</text:span></text:p>
        </text:list-item>
        <text:list-item>
          <text:p text:style-name="P143"><text:span text:style-name="T4">использования иных способов обработки </text:span><text:span text:style-name="T9">ПД</text:span><text:span text:style-name="T4">.</text:span></text:p>
        </text:list-item>
      </text:list>
      <text:p text:style-name="P42"><text:span text:style-name="T4">3.8. Не допускается раскрытие третьим лицам и распространение</text:span><text:span text:style-name="T6"> </text:span><text:span text:style-name="T9">ПД</text:span><text:span text:style-name="T6"> </text:span><text:span text:style-name="T4">без согласия субъекта </text:span><text:span text:style-name="T9">ПД</text:span><text:span text:style-name="T4">, если иное не предусмотрено федеральным законом.</text:span></text:p>
      <text:p text:style-name="P42"><text:soft-page-break/><text:span text:style-name="T4">3.9. Передача</text:span><text:span text:style-name="T6"> </text:span><text:span text:style-name="T9">ПД</text:span><text:span text:style-name="T6"> </text:span><text:span text:style-name="T4">органам дознания и следствия, в Федеральную налоговую службу, Пенсионный фонд, Фонд социального страхования и другие уполномоченные органы исполнительной власти и организации осуществляется в соответствии с требованиями законодательства Российской Федерации.</text:span></text:p>
      <text:p text:style-name="P42"><text:span text:style-name="T4">3.10. Оператор принимает необходимые правовые, организационные и технические меры для защиты</text:span><text:span text:style-name="T6"> </text:span><text:span text:style-name="T9">ПД</text:span><text:span text:style-name="T6"> </text:span><text:span text:style-name="T4">от неправомерного или случайного доступа к ним, уничтожения, изменения, блокирования, распространения и других несанкционированных действий, в том числе:</text:span></text:p>
      <text:list xml:id="list2596934713" text:style-name="WWNum4">
        <text:list-item>
          <text:p text:style-name="P101"><text:span text:style-name="T4">определяет угрозы безопасности</text:span><text:span text:style-name="T6"> </text:span><text:span text:style-name="T9">ПД</text:span><text:span text:style-name="T6"> </text:span><text:span text:style-name="T4">при их обработке;</text:span></text:p>
        </text:list-item>
        <text:list-item>
          <text:p text:style-name="P121"><text:span text:style-name="T4">принимает локальные нормативные акты и иные документы, регулирующие отношения в сфере обработки и защиты </text:span><text:span text:style-name="T9">ПД</text:span><text:span text:style-name="T4">;</text:span></text:p>
        </text:list-item>
        <text:list-item>
          <text:p text:style-name="P121"><text:span text:style-name="T4">назначает лиц, ответственных за обеспечение безопасности</text:span><text:span text:style-name="T6"> </text:span><text:span text:style-name="T9">ПД</text:span><text:span text:style-name="T6"> </text:span><text:span text:style-name="T4">в структурных подразделениях и информационных системах Оператора;</text:span></text:p>
        </text:list-item>
        <text:list-item>
          <text:p text:style-name="P121"><text:span text:style-name="T4">создает необходимые условия для работы с </text:span><text:span text:style-name="T9">ПД</text:span><text:span text:style-name="T4">;</text:span></text:p>
        </text:list-item>
        <text:list-item>
          <text:p text:style-name="P121"><text:span text:style-name="T4">организует учет документов, содержащих </text:span><text:span text:style-name="T9">ПД</text:span><text:span text:style-name="T4">;</text:span></text:p>
        </text:list-item>
        <text:list-item>
          <text:p text:style-name="P121"><text:span text:style-name="T4">организует работу с информационными системами, в которых обрабатываются</text:span><text:line-break/><text:span text:style-name="T18">ПД</text:span><text:span text:style-name="T4">;</text:span></text:p>
        </text:list-item>
        <text:list-item>
          <text:p text:style-name="P121"><text:span text:style-name="T4">хранит</text:span><text:span text:style-name="T6"> </text:span><text:span text:style-name="T9">ПД</text:span><text:span text:style-name="T6"> </text:span><text:span text:style-name="T4">в условиях, при которых обеспечивается их сохранность и исключается неправомерный доступ к ним;</text:span></text:p>
        </text:list-item>
        <text:list-item>
          <text:p text:style-name="P145"><text:span text:style-name="T4">организует обучение работников Оператора, осуществляющих обработку </text:span><text:span text:style-name="T9">ПД</text:span><text:span text:style-name="T4">.</text:span></text:p>
        </text:list-item>
      </text:list>
      <text:p text:style-name="P22"><text:span text:style-name="T4">3.11. Оператор осуществляет хранение</text:span><text:span text:style-name="T6"> </text:span><text:span text:style-name="T10">ПД</text:span><text:span text:style-name="T6"> </text:span><text:span text:style-name="T4">данных в форме, позволяющей определить субъекта </text:span><text:span text:style-name="T10">ПД</text:span><text:span text:style-name="T4">, не дольше, чем этого требуют цели обработки </text:span><text:span text:style-name="T10">ПД</text:span><text:span text:style-name="T4">, если срок хранения</text:span><text:span text:style-name="T6"> <text:s/></text:span><text:span text:style-name="T10">ПД</text:span><text:span text:style-name="T6"> </text:span><text:span text:style-name="T4">не установлен федеральным законом, договором или соглашением.</text:span></text:p>
      <text:p text:style-name="P22"><text:span text:style-name="T4">3.12. При сборе </text:span><text:span text:style-name="T10">ПД</text:span><text:span text:style-name="T4">, в том числе посредством информационно телекоммуникационной сети интернет, Оператор обеспечивает запись, систематизацию,накопление, хранение, уточнение (обновление, изменение), извлечение</text:span><text:span text:style-name="T6"> </text:span><text:span text:style-name="T10">ПД</text:span><text:span text:style-name="T6"> </text:span><text:span text:style-name="T4">граждан Российской Федерации с использованием баз данных, находящихся на территорииРоссийской Федерации, за исключением случаев, указанных в Законе о </text:span><text:span text:style-name="T10">ПД</text:span><text:span text:style-name="T4">.</text:span></text:p>
      <text:p text:style-name="P30">3.13. Цели обработки персональных данных:</text:p>
      <text:p text:style-name="P50"><text:span text:style-name="T4">3.13.1. Обработке подлежат только </text:span><text:span text:style-name="T10">ПД</text:span><text:span text:style-name="T4">, которые отвечают целям их обработки.</text:span></text:p>
      <text:p text:style-name="P50"><text:span text:style-name="T4">3.13.2. Обработка Оператором</text:span><text:span text:style-name="T6"> </text:span><text:span text:style-name="T10">ПД</text:span><text:span text:style-name="T6"> </text:span><text:span text:style-name="T4">осуществляется в следующих целях:</text:span></text:p>
      <text:list xml:id="list2712187839" text:style-name="WWNum5">
        <text:list-item>
          <text:p text:style-name="P85">обеспечение соблюдения Конституции, федеральных законов и иных нормативных правовых актов Российской Федерации;</text:p>
        </text:list-item>
        <text:list-item>
          <text:p text:style-name="P123"><text:span text:style-name="T4">осуществление своей деятельности в соответствии с уставом </text:span><text:span text:style-name="T11">Оператора</text:span><text:span text:style-name="T4">;</text:span></text:p>
        </text:list-item>
        <text:list-item>
          <text:p text:style-name="P105"><text:soft-page-break/>ведение кадрового делопроизводства;</text:p>
        </text:list-item>
        <text:list-item>
          <text:p text:style-name="P105">содействие работникам в трудоустройстве, получении образования и продвижении по службе, обеспечение личной безопасности работников, контроль количества и качества выполняемой работы, обеспечение сохранности имущества;</text:p>
        </text:list-item>
        <text:list-item>
          <text:p text:style-name="P105">привлечение и отбор кандидатов на работу у Оператора;</text:p>
        </text:list-item>
        <text:list-item>
          <text:p text:style-name="P105">организация постановки на индивидуальный (персонифицированный) учет работников в системе обязательного пенсионного страхования;</text:p>
        </text:list-item>
        <text:list-item>
          <text:p text:style-name="P105">заполнение и передача в органы исполнительной власти и иные уполномоченные организации требуемых форм отчетности;</text:p>
        </text:list-item>
        <text:list-item>
          <text:p text:style-name="P105">осуществление гражданско-правовых отношений;</text:p>
        </text:list-item>
        <text:list-item>
          <text:p text:style-name="P105">ведение бухгалтерского учета;</text:p>
        </text:list-item>
        <text:list-item>
          <text:p text:style-name="P129">осуществление пропускного режима.</text:p>
        </text:list-item>
      </text:list>
      <text:p text:style-name="P22"><text:span text:style-name="T4">3.14.3. Обработка</text:span><text:span text:style-name="T6"> </text:span><text:span text:style-name="T10">ПД</text:span><text:span text:style-name="T6"> </text:span><text:span text:style-name="T4">работников может осуществляться исключительно в целях обеспечения соблюдения законов и иных нормативных правовых актов.</text:span></text:p>
      <text:p text:style-name="P24"><text:span text:style-name="T4">3.15. Категории субъектов </text:span><text:span text:style-name="T10">ПД</text:span><text:span text:style-name="T4">.</text:span></text:p>
      <text:p text:style-name="P32">Обрабатываются ПД следующих субъектов ПД:</text:p>
      <text:list xml:id="list3447020375" text:style-name="WWNum6">
        <text:list-item>
          <text:p text:style-name="P93">физические лица, состоящие с Обществом в трудовых отношениях;</text:p>
        </text:list-item>
        <text:list-item>
          <text:p text:style-name="P113">физические лица, уволившиеся из Общества;</text:p>
        </text:list-item>
        <text:list-item>
          <text:p text:style-name="P113">физические лица, являющиеся кандидатами на работу;</text:p>
        </text:list-item>
        <text:list-item>
          <text:p text:style-name="P135">физические лица, состоящие с Обществом в гражданско-правовых отношениях.</text:p>
        </text:list-item>
      </text:list>
      <text:p text:style-name="P32">3.16. ПД, обрабатываемые Оператором:</text:p>
      <text:list xml:id="list1804543240" text:style-name="WWNum7">
        <text:list-item>
          <text:p text:style-name="P95">данные, полученные при осуществлении трудовых отношений;</text:p>
        </text:list-item>
        <text:list-item>
          <text:p text:style-name="P115">данные, полученные для осуществления отбора кандидатов на работу;</text:p>
        </text:list-item>
        <text:list-item>
          <text:p text:style-name="P137">данные, полученные при осуществлении гражданско-правовых отношений.</text:p>
        </text:list-item>
      </text:list>
      <text:p text:style-name="P30">3.17. Хранение ПД.</text:p>
      <text:p text:style-name="P38">3.17.1. ПД субъектов могут быть получены, проходить дальнейшую обработку и передаваться на хранение как на бумажных носителях, так и в электронном виде.</text:p>
      <text:p text:style-name="P38"><text:soft-page-break/>3.17.2. ПД, зафиксированные на бумажных носителях, хранятся в запираемых шкафах либо в запираемых помещениях с ограниченным правом доступа.</text:p>
      <text:p text:style-name="P38">3.17.3. ПД субъектов, обрабатываемые с использованием средств автоматизации в разных целях, хранятся в разных папках.</text:p>
      <text:p text:style-name="P46">3.17.4. Не допускается хранение и размещение документов, содержащих ПД, в открытых электронных каталогах (файлообменниках) в ИСПД.</text:p>
      <text:p text:style-name="P46">3.17.5. Хранение ПД в форме, позволяющей определить субъекта ПД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38">3.17. Уничтожение ПД.</text:p>
      <text:p text:style-name="P38">3.17.1. Уничтожение документов (носителей), содержащих ПД,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p>
      <text:p text:style-name="P34"><text:span text:style-name="T4">3.17.2. ПД на электронных носителях уничтожаются путем стирания или форматирования</text:span><text:line-break/><text:span text:style-name="T4">носителя.</text:span></text:p>
      <text:p text:style-name="P38">3.17.3. Факт уничтожения ПД подтверждается документально актом об уничтожении носителей.</text:p>
      <text:p text:style-name="P26">4. Защита персональных данных</text:p>
      <text:p text:style-name="P38">4.1. В соответствии с требованиями нормативных документов Оператором создана система защиты персональных данных (СЗПД), состоящая из подсистем правовой, организационной и технической защиты.</text:p>
      <text:p text:style-name="P38">4.2. Подсистема правовой защиты представляет собой комплекс правовых, организационно- распорядительных и нормативных документов, обеспечивающих создание, функционирование и совершенствование СЗПД.</text:p>
      <text:p text:style-name="P34"><text:span text:style-name="T4">4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.4.4. Подсистема технической защиты включает в себя комплекс технических, программных,</text:span><text:line-break/><text:span text:style-name="T4">программно-аппаратных средств, обеспечивающих защиту ПД.</text:span></text:p>
      <text:p text:style-name="P38">4.4. Основными мерами защиты ПД, используемыми Оператором, являются:</text:p>
      <text:p text:style-name="P38">4.5.1. Назначение лица, ответственного за обработку ПД, которое осуществляет организацию обработки ПД, обучение и инструктаж, внутренний контроль за соблюдением учреждением и его работниками требований к защите ПД.</text:p>
      <text:p text:style-name="P38"/>
      <text:p text:style-name="P38"><text:soft-page-break/>4.5.2. Определение актуальных угроз безопасности ПД при их обработке в ИСПД и разработка мер и мероприятий по защите ПД.</text:p>
      <text:p text:style-name="P38">4.5.3. Разработка политики в отношении обработки персональных данных.</text:p>
      <text:p text:style-name="P38">4.5.4. Установление правил доступа к ПД, обрабатываемым в ИСПД, а также обеспечение регистрации и учета всех действий, совершаемых с ПД в ИСПД.</text:p>
      <text:p text:style-name="P38">4.5.5. Установление индивидуальных паролей доступа сотрудников в информационную систему в соответствии с их производственными обязанностями.</text:p>
      <text:p text:style-name="P38">4.5.6. Применение прошедших в установленном порядке процедуру оценки соответствия средств защиты информации.</text:p>
      <text:p text:style-name="P38">4.5.7. Сертифицированное антивирусное программное обеспечение с регулярно обновляемыми базами.</text:p>
      <text:p text:style-name="P34"><text:span text:style-name="T4">4.5.8. Соблюдение условий, обеспечивающих сохранность ПД и исключающих</text:span><text:line-break/><text:span text:style-name="T4">несанкционированный к ним доступ.</text:span></text:p>
      <text:p text:style-name="P38">4.5.9. Обнаружение фактов несанкционированного доступа к персональным данным и принятие мер.</text:p>
      <text:p text:style-name="P34"><text:span text:style-name="T4">4.5.10. Восстановление ПД, модифицированных или уничтоженных вследствие</text:span><text:line-break/><text:span text:style-name="T4">несанкционированного доступа к ним.</text:span></text:p>
      <text:p text:style-name="P34"><text:span text:style-name="T4">4.5.11. Обучение работников Оператора, непосредственно осуществляющих обработку</text:span><text:line-break/><text:span text:style-name="T4">персональных данных, положениям законодательства РФ о персональных данных, в том числе требованиям к защите персональных данных, документам, определяющим политику Оператора в отношении обработки персональных данных, локальным актам по вопросам обработки персональных данных.</text:span></text:p>
      <text:p text:style-name="P38">4.5.12. Осуществление внутреннего контроля и аудита.</text:p>
      <text:p text:style-name="P28">5. Основные права субъекта ПД и обязанности Оператора</text:p>
      <text:p text:style-name="P38">5.1. Основные права субъекта ПД.</text:p>
      <text:p text:style-name="P38">Субъект имеет право на доступ к его персональным данным и следующим сведениям:</text:p>
      <text:list xml:id="list2138611919" text:style-name="WWNum8">
        <text:list-item>
          <text:p text:style-name="P87">подтверждение факта обработки ПД Оператором;</text:p>
        </text:list-item>
        <text:list-item>
          <text:p text:style-name="P107">правовые основания и цели обработки ПД;</text:p>
        </text:list-item>
        <text:list-item>
          <text:p text:style-name="P107">цели и применяемые Оператором способы обработки ПД;</text:p>
        </text:list-item>
        <text:list-item>
          <text:p text:style-name="P107">наименование и место нахождения Оператора, сведения о лицах (за исключением работников Оператора), которые имеют доступ к ПД или которым могут быть раскрыты ПД на основании договора с Оператором или на основании федерального закона;</text:p>
        </text:list-item>
        <text:list-item>
          <text:p text:style-name="P107">сроки обработки персональных данных, в том числе сроки их хранения;</text:p>
        </text:list-item>
        <text:list-item>
          <text:p text:style-name="P107"><text:soft-page-break/>порядок осуществления субъектом ПД прав, предусмотренных настоящим Федеральным законом;</text:p>
        </text:list-item>
        <text:list-item>
          <text:p text:style-name="P107">наименование или фамилия, имя, отчество и адрес лица, осуществляющего обработку ПД по поручению Оператора, если обработка поручена или будет поручена такому лицу;</text:p>
        </text:list-item>
        <text:list-item>
          <text:p text:style-name="P107">обращение к Оператору и направление ему запросов;</text:p>
        </text:list-item>
        <text:list-item>
          <text:p text:style-name="P131">обжалование действий или бездействия Оператора.</text:p>
        </text:list-item>
      </text:list>
      <text:p text:style-name="P64">5.2. Обязанности Оператора.</text:p>
      <text:p text:style-name="P63">Оператор обязан:</text:p>
      <text:list xml:id="list787802758" text:style-name="WWNum9">
        <text:list-item>
          <text:p text:style-name="P89">при сборе ПД предоставить информацию об обработке ПД;</text:p>
        </text:list-item>
        <text:list-item>
          <text:p text:style-name="P109">в случаях если ПД были получены не от субъекта ПД, уведомить субъекта;</text:p>
        </text:list-item>
        <text:list-item>
          <text:p text:style-name="P109">при отказе в предоставлении ПД субъекту разъясняются последствия такого отказа;</text:p>
        </text:list-item>
        <text:list-item>
          <text:p text:style-name="P109">опубликовать или иным образом обеспечить неограниченный доступ к документу, определяющему его политику в отношении обработки ПД, к сведениям о реализуемых требованиях к защите ПД;</text:p>
        </text:list-item>
        <text:list-item>
          <text:p text:style-name="P109">принимать необходимые правовые, организационные и технические меры или обеспечивать их принятие для защиты ПД от неправомерного или случайного доступа к ним, уничтожения, изменения, блокирования, копирования, предоставления, распространения ПД, а также от иных неправомерных действий в отношении ПД;</text:p>
        </text:list-item>
        <text:list-item>
          <text:p text:style-name="P133">давать ответы на запросы и обращения субъектов ПД, их представителей и уполномоченного органа по защите прав субъектов ПД.</text:p>
        </text:list-item>
      </text:list>
      <text:p text:style-name="P36"><text:span text:style-name="T5">6. Актуализация, исправление, удаление и уничтожение</text:span><text:line-break/><text:span text:style-name="T5">персональных данных, ответы на запросы субъектов</text:span><text:line-break/><text:span text:style-name="T5">на доступ к персональным данным</text:span></text:p>
      <text:p text:style-name="P40">6. Актуализация, исправление, удаление и уничтожение персональных данных, ответы на запросы субъектов на доступ к персональным данным</text:p>
      <text:p text:style-name="P40">6.1. Подтверждение факта обработки персональных данных Оператором, правовые основания и цели обработки персональных данных, а также иные сведения, указанные в ч. 7 ст. 14 Закона о персональных данных, предоставляются Оператором субъекту персональных данных или его представителю при обращении либо при получении запроса субъекта персональных данных или его представителя.</text:p>
      <text:p text:style-name="P40">В предоставляемые сведения не включаются персональные данные, относящиеся к другим субъектам персональных данных, за исключением случаев, когда имеются законные основания для раскрытия таких персональных данных.</text:p>
      <text:p text:style-name="P40">Запрос должен содержать:</text:p>
      <text:list xml:id="list1357879479" text:style-name="WWNum10">
        <text:list-item>
          <text:p text:style-name="P97"><text:soft-page-break/>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;</text:p>
        </text:list-item>
        <text:list-item>
          <text:p text:style-name="P117">сведения, подтверждающие участие субъекта персональных данных в отношениях с Оператором (номер договора, дата заключения договора, условное словесное обозначение и (или) иные сведения), либо сведения, иным образом подтверждающие факт обработки персональных данных Оператором;</text:p>
        </text:list-item>
        <text:list-item>
          <text:p text:style-name="P139">подпись субъекта персональных данных или его представителя.</text:p>
        </text:list-item>
      </text:list>
      <text:p text:style-name="P38">Запрос может быть направлен в форме электронного документа и подписан электронной подписью в соответствии с законодательством Российской Федерации.</text:p>
      <text:p text:style-name="P38">Если в обращении (запросе) субъекта персональных данных не отражены в соответствии с требованиями Закона о персональных данных все необходимые сведения или субъект не обладает правами доступа к запрашиваемой информации, то ему направляется мотивированный отказ.</text:p>
      <text:p text:style-name="P38">Право субъекта персональных данных на доступ к его персональным данным может быть ограничено в соответствии с ч. 8 ст. 14 Закона о персональных данных, в том числе если доступ субъекта персональных данных к его персональным данным нарушает права и законные интересы третьих лиц.</text:p>
      <text:p text:style-name="P38">6.2. В случае выявления неточных персональных данных при обращении субъекта персональных данных или его представителя либо по их запросу или по запросу Роскомнадзора Оператор осуществляет блокирование персональных данных, относящихся к этому субъекту персональных данных, с момента такого обращения или получения указанного запроса на период проверки, если блокирование персональных данных не нарушает права и законные интересы субъекта персональных данных или третьих лиц.</text:p>
      <text:p text:style-name="P38">В случае подтверждения факта неточности персональных данных Оператор на основании сведений, представленных субъектом персональных данных или его представителем либо Роскомнадзором,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.</text:p>
      <text:p text:style-name="P38">6.3. В случае выявления неправомерной обработки персональных данных при обращении (запросе) субъекта персональных данных или его представителя либо Роскомнадзора Оператор осуществляет блокирование неправомерно обрабатываемых персональных данных, относящихся к этому субъекту персональных данных, с момента такого обращения или получения запроса.</text:p>
      <text:p text:style-name="P38">6.4. При достижении целей обработки персональных данных, а также в случае отзыва субъектом персональных данных согласия на их обработку персональные данные подлежат уничтожению, если:</text:p>
      <text:list xml:id="list1737537431" text:style-name="WWNum11">
        <text:list-item>
          <text:p text:style-name="P91"><text:soft-page-break/>иное не предусмотрено договором, стороной которого, выгодоприобретателем или поручителем по которому является субъект персональных данных;</text:p>
        </text:list-item>
        <text:list-item>
          <text:p text:style-name="P111">оператор не вправе осуществлять обработку без согласия субъекта персональных данных на основаниях, предусмотренных Законом о персональных данных или иными федеральными законами;</text:p>
        </text:list-item>
        <text:list-item>
          <text:p text:style-name="P125"><text:s/><text:span text:style-name="T4">иное не предусмотрено другим соглашением между Оператором и субъектом персональных данных.</text:span></text:p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6"/>
      <text:p text:style-name="P52"/>
      <text:p text:style-name="P52"/>
      <text:p text:style-name="P52"/>
      <text:p text:style-name="P52"/>
      <text:p text:style-name="P52"/>
      <text:p text:style-name="P52"/>
      <text:p text:style-name="P58"/>
      <text:p text:style-name="P19"><text:soft-page-break/></text:p>
      <text:p text:style-name="P9"><text:span text:style-name="T39"><text:s text:c="7"/></text:span><text:span text:style-name="T33"><text:s text:c="113"/></text:span><text:span text:style-name="T34">Приложение </text:span></text:p>
      <text:p text:style-name="P8"><text:span text:style-name="T34"><text:s text:c="90"/>к Приказу от 01.09.2006 г № </text:span><text:span text:style-name="T35">3к</text:span><text:span text:style-name="T34"> <text:s text:c="24"/></text:span></text:p>
      <text:p text:style-name="P16"><text:s text:c="101"/>директора</text:p>
      <text:p text:style-name="P14"><text:s text:c="94"/><text:span text:style-name="T48">ЗА</text:span>О «ТЕЛЕСКАН»</text:p>
      <text:p text:style-name="P14"/>
      <text:p text:style-name="P12"><text:span text:style-name="T41"><text:s text:c="89"/></text:span><text:span text:style-name="T44"><text:s/></text:span><text:span text:style-name="T45">УТВЕРЖ</text:span><text:span text:style-name="T46">ДЕНО</text:span></text:p>
      <text:p text:style-name="P17"/>
      <text:p text:style-name="P12"><text:span text:style-name="T42"><text:s text:c="86"/></text:span><text:span text:style-name="T41"><text:s/>Приказ</text:span><text:span text:style-name="T43">ом</text:span><text:span text:style-name="T41"> от 01.09.2006 г. <text:s/>№ </text:span><text:span text:style-name="T42">3к</text:span><text:span text:style-name="T41"> <text:s text:c="2"/></text:span></text:p>
      <text:p text:style-name="P14"><text:s text:c="98"/><text:span text:style-name="T48">д</text:span>иректора</text:p>
      <text:p text:style-name="P7"><text:span text:style-name="T34"><text:s text:c="89"/></text:span><text:span text:style-name="T36">ЗАО</text:span><text:span text:style-name="T34"> «ТЕЛЕСКАН»</text:span><text:span text:style-name="T35"> <text:s text:c="3"/></text:span></text:p>
      <text:p text:style-name="P3"><text:s text:c="84"/></text:p>
      <text:p text:style-name="P5"/>
      <text:p text:style-name="P1"><text:span text:style-name="T38"><text:s text:c="11"/></text:span><text:span text:style-name="T30">ПОЛИТИКА ЗАЩИТЫ И ОБРАБОТКИ ПЕРСОНАЛЬНЫХ ДАННЫХ</text:span><text:span text:style-name="T38"><text:line-break/></text:span></text:p>
      <text:p text:style-name="P25">1. Общие положения</text:p>
      <text:p text:style-name="P21"><text:span text:style-name="T4">1.1. Настоящая Политика </text:span><text:span text:style-name="T12">закрытого акционерного </text:span><text:span text:style-name="T4">общества «</text:span><text:span text:style-name="T7">ТЕЛЕСКАН</text:span><text:span text:style-name="T4">» </text:span><text:span text:style-name="T7">(далее «Оператор») </text:span><text:span text:style-name="T4">в отношении обработки персональных данных (далее - Политика) разработана во исполнение требований п. 2 ч. 1 ст. 18.1 Федерального закона от 27.07.2006 № 152-ФЗ «О персональных данных» (далее – Закон о персональных данных) в целях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33"><text:span text:style-name="T4">1.2. Политика действует в отношении всех персональных данных </text:span><text:span text:style-name="T8">(ПД)</text:span><text:span text:style-name="T4">, которые обрабатывает </text:span><text:span text:style-name="T7">Оператор.</text:span></text:p>
      <text:p text:style-name="P33"><text:span text:style-name="T4">1.3. Политика распространяется на отношения в области обработки </text:span><text:span text:style-name="T8">ПД</text:span><text:span text:style-name="T4">, возникшие у Оператора как до, так и после утверждения настоящей Политики.</text:span></text:p>
      <text:p text:style-name="P33"><text:span text:style-name="T4">1.4. Во исполнение требований ч. 2 ст. 18.1 Закона о</text:span><text:span text:style-name="T6"> </text:span><text:span text:style-name="T8">ПД</text:span><text:span text:style-name="T6"> </text:span><text:span text:style-name="T4">настоящая Политика публикуется в свободном доступе в информационно-телекоммуникационной сети Интернет на сайте Оператора.</text:span></text:p>
      <text:p text:style-name="P43">2. Термины и принятые сокращения</text:p>
      <text:p text:style-name="P41"><text:span text:style-name="T5">Персональные данные</text:span><text:span text:style-name="T4"> – любая информация, относящаяся к прямо или косвенно определенному или определяемому физическому лицу (субъекту </text:span><text:span text:style-name="T8">ПД</text:span><text:span text:style-name="T4">).</text:span></text:p>
      <text:p text:style-name="P41"><text:span text:style-name="T5">Персональные данные, разрешенные субъектом персональных данных для распространения</text:span><text:span text:style-name="T4"> – это </text:span><text:span text:style-name="T8">ПД</text:span><text:span text:style-name="T4">, доступ неограниченного круга лиц к которым </text:span><text:soft-page-break/><text:span text:style-name="T4">предоставлен субъектом</text:span><text:span text:style-name="T6"> </text:span><text:span text:style-name="T8">ПД,</text:span><text:span text:style-name="T6"> </text:span><text:span text:style-name="T4">путем дачи согласия на обработку персональных данных, разрешенных субъектом</text:span><text:span text:style-name="T6"> </text:span><text:span text:style-name="T8">ПД</text:span><text:span text:style-name="T6"> </text:span><text:span text:style-name="T4">для распространения.</text:span></text:p>
      <text:p text:style-name="P47"><text:span text:style-name="T5">Оператор персональных данных</text:span><text:span text:style-name="T13"> </text:span><text:span text:style-name="T14">(Оператор)</text:span><text:span text:style-name="T6"> </text:span><text:span text:style-name="T4">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</text:span><text:span text:style-name="T8">ПД</text:span><text:span text:style-name="T4">, а также определяющие цели обработки </text:span><text:span text:style-name="T8">ПД</text:span><text:span text:style-name="T4">, состав </text:span><text:span text:style-name="T8">ПД</text:span><text:span text:style-name="T4">, подлежащих обработке, действия (операции), совершаемые с </text:span><text:span text:style-name="T8">ПД</text:span><text:span text:style-name="T4">.</text:span></text:p>
      <text:p text:style-name="P47"><text:span text:style-name="T5">Обработка персональных данных</text:span><text:span text:style-name="T4"> – любое действие (операция) или совокупность действий (операций) с </text:span><text:span text:style-name="T8">ПД</text:span><text:span text:style-name="T4">, совершаемых с использованием средств автоматизации или без их использования. Обработка</text:span><text:span text:style-name="T6"> </text:span><text:span text:style-name="T8">ПД</text:span><text:span text:style-name="T6"> </text:span><text:span text:style-name="T4">включает в себя в том числе:</text:span></text:p>
      <text:list xml:id="list155944518374063" text:continue-list="list646110217" text:style-name="WWNum1">
        <text:list-item>
          <text:p text:style-name="P82">сбор;</text:p>
        </text:list-item>
        <text:list-item>
          <text:p text:style-name="P104">запись;</text:p>
        </text:list-item>
        <text:list-item>
          <text:p text:style-name="P104">систематизацию;</text:p>
        </text:list-item>
        <text:list-item>
          <text:p text:style-name="P104">накопление;</text:p>
        </text:list-item>
        <text:list-item>
          <text:p text:style-name="P104">хранение;</text:p>
        </text:list-item>
        <text:list-item>
          <text:p text:style-name="P104">уточнение (обновление, изменение);</text:p>
        </text:list-item>
        <text:list-item>
          <text:p text:style-name="P104">извлечение;</text:p>
        </text:list-item>
        <text:list-item>
          <text:p text:style-name="P104">использование;</text:p>
        </text:list-item>
        <text:list-item>
          <text:p text:style-name="P104">передачу (предоставление, доступ);</text:p>
        </text:list-item>
        <text:list-item>
          <text:p text:style-name="P104">распространение;</text:p>
        </text:list-item>
        <text:list-item>
          <text:p text:style-name="P104">обезличивание;</text:p>
        </text:list-item>
        <text:list-item>
          <text:p text:style-name="P104">блокирование;</text:p>
        </text:list-item>
        <text:list-item>
          <text:p text:style-name="P104">удаление;</text:p>
        </text:list-item>
        <text:list-item>
          <text:p text:style-name="P128">уничтожение.</text:p>
        </text:list-item>
      </text:list>
      <text:p text:style-name="P41"><text:span text:style-name="T5">Автоматизированная обработка персональных данных</text:span><text:span text:style-name="T4"> – обработка</text:span><text:span text:style-name="T6"> </text:span><text:span text:style-name="T8">ПД</text:span><text:span text:style-name="T6"> </text:span><text:span text:style-name="T4">с помощью средств вычислительной техники.</text:span></text:p>
      <text:p text:style-name="P41"><text:span text:style-name="T5">Предоставление персональных данных</text:span><text:span text:style-name="T4"> – действия, направленные на раскрытие</text:span><text:span text:style-name="T6"> <text:s/></text:span><text:span text:style-name="T8">ПД</text:span><text:span text:style-name="T6"> </text:span><text:span text:style-name="T4">определенному лицу или определенному кругу лиц.</text:span></text:p>
      <text:p text:style-name="P41"><text:span text:style-name="T5">Блокирование персональных данных</text:span><text:span text:style-name="T4"> – временное прекращение обработки</text:span><text:span text:style-name="T6"> </text:span><text:span text:style-name="T8">ПД</text:span><text:span text:style-name="T6"> </text:span><text:span text:style-name="T4">(за исключением случаев, если обработка необходима для уточнения <text:s/></text:span><text:span text:style-name="T8">ПД</text:span><text:span text:style-name="T4">).</text:span></text:p>
      <text:p text:style-name="P41"><text:span text:style-name="T5">Уничтожение персональных данных</text:span><text:span text:style-name="T4"> – действия, в результате которых становится невозможным восстановить содержание</text:span><text:span text:style-name="T6"> </text:span><text:span text:style-name="T8">ПД</text:span><text:span text:style-name="T6"> </text:span><text:span text:style-name="T4">в информационной системе</text:span><text:span text:style-name="T6"> </text:span><text:span text:style-name="T8">ПД</text:span><text:span text:style-name="T6"> </text:span><text:span text:style-name="T4">и (или) в результате которых уничтожаются материальные носители </text:span><text:span text:style-name="T8">ПД</text:span><text:span text:style-name="T4">.</text:span></text:p>
      <text:p text:style-name="P41"><text:span text:style-name="T5">Обезличивание персональных данных</text:span><text:span text:style-name="T4"> – действия, в результате которых становится невозможным без использования дополнительной информации определить принадлежность</text:span><text:span text:style-name="T6"> <text:s/></text:span><text:span text:style-name="T8">ПД</text:span><text:span text:style-name="T6"> </text:span><text:span text:style-name="T4">конкретному субъекту .</text:span></text:p>
      <text:p text:style-name="P41"><text:soft-page-break/><text:span text:style-name="T5">Информационная система персональных данных</text:span><text:span text:style-name="T4"> – совокупность содержащихся в базах данных </text:span><text:span text:style-name="T9">ПД </text:span><text:span text:style-name="T4">и обеспечивающих их обработку <text:s text:c="76"/>информационных <text:s/>технологий <text:s/>и технических средств.</text:span></text:p>
      <text:p text:style-name="P41"><text:span text:style-name="T5">Трансграничная передача персональных данных</text:span><text:span text:style-name="T4"> – передача</text:span><text:span text:style-name="T6"> </text:span><text:span text:style-name="T9">ПД</text:span><text:span text:style-name="T6"> </text:span><text:span text:style-name="T4">на территорию иностранного государства органу власти иностранного государства, иностранному физическому лицу или иностранному юридическому лицу.</text:span></text:p>
      <text:p text:style-name="P25">3. Порядок и условия обработки и хранение персональных данных</text:p>
      <text:p text:style-name="P41"><text:span text:style-name="T4">3.1. Обработка</text:span><text:span text:style-name="T6"> </text:span><text:span text:style-name="T9">ПД</text:span><text:span text:style-name="T6"> </text:span><text:span text:style-name="T4">осуществляется Оператором в соответствии с требованиями законодательства Российской Федерации.</text:span></text:p>
      <text:p text:style-name="P41"><text:span text:style-name="T4">3.2. Обработка</text:span><text:span text:style-name="T6"> </text:span><text:span text:style-name="T9">ПД</text:span><text:span text:style-name="T6"> </text:span><text:span text:style-name="T4">осуществляется с согласия субъектов</text:span><text:span text:style-name="T6"> </text:span><text:span text:style-name="T9">ПД</text:span><text:span text:style-name="T6"> </text:span><text:span text:style-name="T4">на обработку их </text:span><text:span text:style-name="T9">ПД</text:span><text:span text:style-name="T4">, а также без такового в случаях, предусмотренных законодательством Российской Федерации.</text:span></text:p>
      <text:p text:style-name="P41"><text:span text:style-name="T4">3.3. Согласие на обработку </text:span><text:span text:style-name="T9">ПД</text:span><text:span text:style-name="T4">, разрешенных субъектом</text:span><text:span text:style-name="T6"> </text:span><text:span text:style-name="T9">ПД</text:span><text:span text:style-name="T6"> </text:span><text:span text:style-name="T4">для распространения, оформляется отдельно от иных согласий субъекта персональных данных на обработку его </text:span><text:span text:style-name="T9">ПД</text:span><text:span text:style-name="T4">.</text:span></text:p>
      <text:p text:style-name="P41"><text:span text:style-name="T4">3.4. Согласие на обработку</text:span><text:span text:style-name="T6"> </text:span><text:span text:style-name="T9">ПД</text:span><text:span text:style-name="T4">, разрешенных субъектом</text:span><text:span text:style-name="T6"> </text:span><text:span text:style-name="T9">ПД</text:span><text:span text:style-name="T6"> </text:span><text:span text:style-name="T4">для распространения, может быть предоставлено </text:span><text:span text:style-name="T7">О</text:span><text:span text:style-name="T4">ператору:</text:span></text:p>
      <text:list xml:id="list155942898687905" text:continue-list="list3641887101" text:style-name="WWNum2">
        <text:list-item>
          <text:p text:style-name="P84">непосредственно;</text:p>
        </text:list-item>
        <text:list-item>
          <text:p text:style-name="P142"><text:span text:style-name="T4">с использованием информационной системы уполномоченного органа по защите прав субъектов </text:span><text:span text:style-name="T9">ПД</text:span><text:span text:style-name="T4">.</text:span></text:p>
        </text:list-item>
      </text:list>
      <text:p text:style-name="P33"><text:span text:style-name="T4">3.5. Оператор осуществляет как автоматизированную, так и неавтоматизированную обработку </text:span><text:span text:style-name="T9">ПД</text:span><text:span text:style-name="T4">.</text:span></text:p>
      <text:p text:style-name="P33"><text:span text:style-name="T4">3.6. К обработке</text:span><text:span text:style-name="T6"> </text:span><text:span text:style-name="T9">ПД</text:span><text:span text:style-name="T6"> </text:span><text:span text:style-name="T4">допускаются работники Оператора, в должностные обязанности которых входит обработка </text:span><text:span text:style-name="T9">ПД</text:span><text:span text:style-name="T4">.</text:span></text:p>
      <text:p text:style-name="P33"><text:span text:style-name="T4">3.7. Обработка</text:span><text:span text:style-name="T6"> </text:span><text:span text:style-name="T9">ПД</text:span><text:span text:style-name="T6"> </text:span><text:span text:style-name="T4">осуществляется путем:</text:span></text:p>
      <text:list xml:id="list155942770637900" text:continue-list="list672992339" text:style-name="WWNum3">
        <text:list-item>
          <text:p text:style-name="P100"><text:span text:style-name="T4">получения</text:span><text:span text:style-name="T6"> </text:span><text:span text:style-name="T9">ПД</text:span><text:span text:style-name="T6"> </text:span><text:span text:style-name="T4">в устной и письменной форме непосредственно с согласия субъекта</text:span><text:span text:style-name="T6"> </text:span><text:span text:style-name="T9">ПД</text:span><text:span text:style-name="T6"> </text:span><text:span text:style-name="T4">на обработку или распространение его персональных данных;</text:span></text:p>
        </text:list-item>
        <text:list-item>
          <text:p text:style-name="P120"><text:span text:style-name="T4">внесения</text:span><text:span text:style-name="T6"> </text:span><text:span text:style-name="T9">ПД</text:span><text:span text:style-name="T6"> </text:span><text:span text:style-name="T4">в журналы, реестры и информационные системы <text:s/>Оператора;</text:span></text:p>
        </text:list-item>
        <text:list-item>
          <text:p text:style-name="P144"><text:span text:style-name="T4">использования иных способов обработки </text:span><text:span text:style-name="T9">ПД</text:span><text:span text:style-name="T4">.</text:span></text:p>
        </text:list-item>
      </text:list>
      <text:p text:style-name="P41"><text:span text:style-name="T4">3.8. Не допускается раскрытие третьим лицам и распространение</text:span><text:span text:style-name="T6"> </text:span><text:span text:style-name="T9">ПД</text:span><text:span text:style-name="T6"> </text:span><text:span text:style-name="T4">без согласия субъекта </text:span><text:span text:style-name="T9">ПД</text:span><text:span text:style-name="T4">, если иное не предусмотрено федеральным законом.</text:span></text:p>
      <text:p text:style-name="P41"><text:soft-page-break/><text:span text:style-name="T4">3.9. Передача</text:span><text:span text:style-name="T6"> </text:span><text:span text:style-name="T9">ПД</text:span><text:span text:style-name="T6"> </text:span><text:span text:style-name="T4">органам дознания и следствия, в Федеральную налоговую службу, Пенсионный фонд, Фонд социального страхования и другие уполномоченные органы исполнительной власти и организации осуществляется в соответствии с требованиями законодательства Российской Федерации.</text:span></text:p>
      <text:p text:style-name="P41"><text:span text:style-name="T4">3.10. Оператор принимает необходимые правовые, организационные и технические меры для защиты</text:span><text:span text:style-name="T6"> </text:span><text:span text:style-name="T9">ПД</text:span><text:span text:style-name="T6"> </text:span><text:span text:style-name="T4">от неправомерного или случайного доступа к ним, уничтожения, изменения, блокирования, распространения и других несанкционированных действий, в том числе:</text:span></text:p>
      <text:list xml:id="list155943408014569" text:continue-list="list2596934713" text:style-name="WWNum4">
        <text:list-item>
          <text:p text:style-name="P102"><text:span text:style-name="T4">определяет угрозы безопасности</text:span><text:span text:style-name="T6"> </text:span><text:span text:style-name="T9">ПД</text:span><text:span text:style-name="T6"> </text:span><text:span text:style-name="T4">при их обработке;</text:span></text:p>
        </text:list-item>
        <text:list-item>
          <text:p text:style-name="P122"><text:span text:style-name="T4">принимает локальные нормативные акты и иные документы, регулирующие отношения в сфере обработки и защиты </text:span><text:span text:style-name="T9">ПД</text:span><text:span text:style-name="T4">;</text:span></text:p>
        </text:list-item>
        <text:list-item>
          <text:p text:style-name="P122"><text:span text:style-name="T4">назначает лиц, ответственных за обеспечение безопасности</text:span><text:span text:style-name="T6"> </text:span><text:span text:style-name="T9">ПД</text:span><text:span text:style-name="T6"> </text:span><text:span text:style-name="T4">в структурных подразделениях и информационных системах Оператора;</text:span></text:p>
        </text:list-item>
        <text:list-item>
          <text:p text:style-name="P122"><text:span text:style-name="T4">создает необходимые условия для работы с </text:span><text:span text:style-name="T9">ПД</text:span><text:span text:style-name="T4">;</text:span></text:p>
        </text:list-item>
        <text:list-item>
          <text:p text:style-name="P122"><text:span text:style-name="T4">организует учет документов, содержащих </text:span><text:span text:style-name="T9">ПД</text:span><text:span text:style-name="T4">;</text:span></text:p>
        </text:list-item>
        <text:list-item>
          <text:p text:style-name="P122"><text:span text:style-name="T4">организует работу с информационными системами, в которых обрабатываются</text:span><text:line-break/><text:span text:style-name="T18">ПД</text:span><text:span text:style-name="T4">;</text:span></text:p>
        </text:list-item>
        <text:list-item>
          <text:p text:style-name="P122"><text:span text:style-name="T4">хранит</text:span><text:span text:style-name="T6"> </text:span><text:span text:style-name="T9">ПД</text:span><text:span text:style-name="T6"> </text:span><text:span text:style-name="T4">в условиях, при которых обеспечивается их сохранность и исключается неправомерный доступ к ним;</text:span></text:p>
        </text:list-item>
        <text:list-item>
          <text:p text:style-name="P146"><text:span text:style-name="T4">организует обучение работников Оператора, осуществляющих обработку </text:span><text:span text:style-name="T9">ПД</text:span><text:span text:style-name="T4">.</text:span></text:p>
        </text:list-item>
      </text:list>
      <text:p text:style-name="P21"><text:span text:style-name="T4">3.11. Оператор осуществляет хранение</text:span><text:span text:style-name="T6"> </text:span><text:span text:style-name="T10">ПД</text:span><text:span text:style-name="T6"> </text:span><text:span text:style-name="T4">данных в форме, позволяющей определить субъекта </text:span><text:span text:style-name="T10">ПД</text:span><text:span text:style-name="T4">, не дольше, чем этого требуют цели обработки </text:span><text:span text:style-name="T10">ПД</text:span><text:span text:style-name="T4">, если срок хранения</text:span><text:span text:style-name="T6"> <text:s/></text:span><text:span text:style-name="T10">ПД</text:span><text:span text:style-name="T6"> </text:span><text:span text:style-name="T4">не установлен федеральным законом, договором или соглашением.</text:span></text:p>
      <text:p text:style-name="P21"><text:span text:style-name="T4">3.12. При сборе </text:span><text:span text:style-name="T10">ПД</text:span><text:span text:style-name="T4">, в том числе посредством информационно телекоммуникационной сети интернет, Оператор обеспечивает запись, систематизацию,накопление, хранение, уточнение (обновление, изменение), извлечение</text:span><text:span text:style-name="T6"> </text:span><text:span text:style-name="T10">ПД</text:span><text:span text:style-name="T6"> </text:span><text:span text:style-name="T4">граждан Российской Федерации с использованием баз данных, находящихся на территорииРоссийской Федерации, за исключением случаев, указанных в Законе о </text:span><text:span text:style-name="T10">ПД</text:span><text:span text:style-name="T4">.</text:span></text:p>
      <text:p text:style-name="P29">3.13. Цели обработки персональных данных:</text:p>
      <text:p text:style-name="P49"><text:span text:style-name="T4">3.13.1. Обработке подлежат только </text:span><text:span text:style-name="T10">ПД</text:span><text:span text:style-name="T4">, которые отвечают целям их обработки.</text:span></text:p>
      <text:p text:style-name="P49"><text:span text:style-name="T4">3.13.2. Обработка Оператором</text:span><text:span text:style-name="T6"> </text:span><text:span text:style-name="T10">ПД</text:span><text:span text:style-name="T6"> </text:span><text:span text:style-name="T4">осуществляется в следующих целях:</text:span></text:p>
      <text:list xml:id="list155942458841814" text:continue-list="list2712187839" text:style-name="WWNum5">
        <text:list-item>
          <text:p text:style-name="P86">обеспечение соблюдения Конституции, федеральных законов и иных нормативных правовых актов Российской Федерации;</text:p>
        </text:list-item>
        <text:list-item>
          <text:p text:style-name="P124"><text:span text:style-name="T4">осуществление своей деятельности в соответствии с уставом </text:span><text:span text:style-name="T11">Оператора</text:span><text:span text:style-name="T4">;</text:span></text:p>
        </text:list-item>
        <text:list-item>
          <text:p text:style-name="P106"><text:soft-page-break/>ведение кадрового делопроизводства;</text:p>
        </text:list-item>
        <text:list-item>
          <text:p text:style-name="P106">содействие работникам в трудоустройстве, получении образования и продвижении по службе, обеспечение личной безопасности работников, контроль количества и качества выполняемой работы, обеспечение сохранности имущества;</text:p>
        </text:list-item>
        <text:list-item>
          <text:p text:style-name="P106">привлечение и отбор кандидатов на работу у Оператора;</text:p>
        </text:list-item>
        <text:list-item>
          <text:p text:style-name="P106">организация постановки на индивидуальный (персонифицированный) учет работников в системе обязательного пенсионного страхования;</text:p>
        </text:list-item>
        <text:list-item>
          <text:p text:style-name="P106">заполнение и передача в органы исполнительной власти и иные уполномоченные организации требуемых форм отчетности;</text:p>
        </text:list-item>
        <text:list-item>
          <text:p text:style-name="P106">осуществление гражданско-правовых отношений;</text:p>
        </text:list-item>
        <text:list-item>
          <text:p text:style-name="P106">ведение бухгалтерского учета;</text:p>
        </text:list-item>
        <text:list-item>
          <text:p text:style-name="P130">осуществление пропускного режима.</text:p>
        </text:list-item>
      </text:list>
      <text:p text:style-name="P21"><text:span text:style-name="T4">3.14.3. Обработка</text:span><text:span text:style-name="T6"> </text:span><text:span text:style-name="T10">ПД</text:span><text:span text:style-name="T6"> </text:span><text:span text:style-name="T4">работников может осуществляться исключительно в целях обеспечения соблюдения законов и иных нормативных правовых актов.</text:span></text:p>
      <text:p text:style-name="P23"><text:span text:style-name="T4">3.15. Категории субъектов </text:span><text:span text:style-name="T10">ПД</text:span><text:span text:style-name="T4">.</text:span></text:p>
      <text:p text:style-name="P31">Обрабатываются ПД следующих субъектов ПД:</text:p>
      <text:list xml:id="list155944598152338" text:continue-list="list3447020375" text:style-name="WWNum6">
        <text:list-item>
          <text:p text:style-name="P94">физические лица, состоящие с Обществом в трудовых отношениях;</text:p>
        </text:list-item>
        <text:list-item>
          <text:p text:style-name="P114">физические лица, уволившиеся из Общества;</text:p>
        </text:list-item>
        <text:list-item>
          <text:p text:style-name="P114">физические лица, являющиеся кандидатами на работу;</text:p>
        </text:list-item>
        <text:list-item>
          <text:p text:style-name="P136">физические лица, состоящие с Обществом в гражданско-правовых отношениях.</text:p>
        </text:list-item>
      </text:list>
      <text:p text:style-name="P31">3.16. ПД, обрабатываемые Оператором:</text:p>
      <text:list xml:id="list155943190834172" text:continue-list="list1804543240" text:style-name="WWNum7">
        <text:list-item>
          <text:p text:style-name="P96">данные, полученные при осуществлении трудовых отношений;</text:p>
        </text:list-item>
        <text:list-item>
          <text:p text:style-name="P116">данные, полученные для осуществления отбора кандидатов на работу;</text:p>
        </text:list-item>
        <text:list-item>
          <text:p text:style-name="P138">данные, полученные при осуществлении гражданско-правовых отношений.</text:p>
        </text:list-item>
      </text:list>
      <text:p text:style-name="P29">3.17. Хранение ПД.</text:p>
      <text:p text:style-name="P37">3.17.1. ПД субъектов могут быть получены, проходить дальнейшую обработку и передаваться на хранение как на бумажных носителях, так и в электронном виде.</text:p>
      <text:p text:style-name="P37"><text:soft-page-break/>3.17.2. ПД, зафиксированные на бумажных носителях, хранятся в запираемых шкафах либо в запираемых помещениях с ограниченным правом доступа.</text:p>
      <text:p text:style-name="P37">3.17.3. ПД субъектов, обрабатываемые с использованием средств автоматизации в разных целях, хранятся в разных папках.</text:p>
      <text:p text:style-name="P45">3.17.4. Не допускается хранение и размещение документов, содержащих ПД, в открытых электронных каталогах (файлообменниках) в ИСПД.</text:p>
      <text:p text:style-name="P45">3.17.5. Хранение ПД в форме, позволяющей определить субъекта ПД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37">3.17. Уничтожение ПД.</text:p>
      <text:p text:style-name="P37">3.17.1. Уничтожение документов (носителей), содержащих ПД,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p>
      <text:p text:style-name="P33"><text:span text:style-name="T4">3.17.2. ПД на электронных носителях уничтожаются путем стирания или форматирования</text:span><text:line-break/><text:span text:style-name="T4">носителя.</text:span></text:p>
      <text:p text:style-name="P37">3.17.3. Факт уничтожения ПД подтверждается документально актом об уничтожении носителей.</text:p>
      <text:p text:style-name="P25">4. Защита персональных данных</text:p>
      <text:p text:style-name="P37">4.1. В соответствии с требованиями нормативных документов Оператором создана система защиты персональных данных (СЗПД), состоящая из подсистем правовой, организационной и технической защиты.</text:p>
      <text:p text:style-name="P37">4.2. Подсистема правовой защиты представляет собой комплекс правовых, организационно- распорядительных и нормативных документов, обеспечивающих создание, функционирование и совершенствование СЗПД.</text:p>
      <text:p text:style-name="P33"><text:span text:style-name="T4">4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.4.4. Подсистема технической защиты включает в себя комплекс технических, программных,</text:span><text:line-break/><text:span text:style-name="T4">программно-аппаратных средств, обеспечивающих защиту ПД.</text:span></text:p>
      <text:p text:style-name="P37">4.4. Основными мерами защиты ПД, используемыми Оператором, являются:</text:p>
      <text:p text:style-name="P37">4.5.1. Назначение лица, ответственного за обработку ПД, которое осуществляет организацию обработки ПД, обучение и инструктаж, внутренний контроль за соблюдением учреждением и его работниками требований к защите ПД.</text:p>
      <text:p text:style-name="P37"/>
      <text:p text:style-name="P37"><text:soft-page-break/>4.5.2. Определение актуальных угроз безопасности ПД при их обработке в ИСПД и разработка мер и мероприятий по защите ПД.</text:p>
      <text:p text:style-name="P37">4.5.3. Разработка политики в отношении обработки персональных данных.</text:p>
      <text:p text:style-name="P37">4.5.4. Установление правил доступа к ПД, обрабатываемым в ИСПД, а также обеспечение регистрации и учета всех действий, совершаемых с ПД в ИСПД.</text:p>
      <text:p text:style-name="P37">4.5.5. Установление индивидуальных паролей доступа сотрудников в информационную систему в соответствии с их производственными обязанностями.</text:p>
      <text:p text:style-name="P37">4.5.6. Применение прошедших в установленном порядке процедуру оценки соответствия средств защиты информации.</text:p>
      <text:p text:style-name="P37">4.5.7. Сертифицированное антивирусное программное обеспечение с регулярно обновляемыми базами.</text:p>
      <text:p text:style-name="P33"><text:span text:style-name="T4">4.5.8. Соблюдение условий, обеспечивающих сохранность ПД и исключающих</text:span><text:line-break/><text:span text:style-name="T4">несанкционированный к ним доступ.</text:span></text:p>
      <text:p text:style-name="P37">4.5.9. Обнаружение фактов несанкционированного доступа к персональным данным и принятие мер.</text:p>
      <text:p text:style-name="P33"><text:span text:style-name="T4">4.5.10. Восстановление ПД, модифицированных или уничтоженных вследствие</text:span><text:line-break/><text:span text:style-name="T4">несанкционированного доступа к ним.</text:span></text:p>
      <text:p text:style-name="P33"><text:span text:style-name="T4">4.5.11. Обучение работников Оператора, непосредственно осуществляющих обработку</text:span><text:line-break/><text:span text:style-name="T4">персональных данных, положениям законодательства РФ о персональных данных, в том числе требованиям к защите персональных данных, документам, определяющим политику Оператора в отношении обработки персональных данных, локальным актам по вопросам обработки персональных данных.</text:span></text:p>
      <text:p text:style-name="P37">4.5.12. Осуществление внутреннего контроля и аудита.</text:p>
      <text:p text:style-name="P27">5. Основные права субъекта ПД и обязанности Оператора</text:p>
      <text:p text:style-name="P37">5.1. Основные права субъекта ПД.</text:p>
      <text:p text:style-name="P37">Субъект имеет право на доступ к его персональным данным и следующим сведениям:</text:p>
      <text:list xml:id="list155943357708126" text:continue-list="list2138611919" text:style-name="WWNum8">
        <text:list-item>
          <text:p text:style-name="P88">подтверждение факта обработки ПД Оператором;</text:p>
        </text:list-item>
        <text:list-item>
          <text:p text:style-name="P108">правовые основания и цели обработки ПД;</text:p>
        </text:list-item>
        <text:list-item>
          <text:p text:style-name="P108">цели и применяемые Оператором способы обработки ПД;</text:p>
        </text:list-item>
        <text:list-item>
          <text:p text:style-name="P108">наименование и место нахождения Оператора, сведения о лицах (за исключением работников Оператора), которые имеют доступ к ПД или которым могут быть раскрыты ПД на основании договора с Оператором или на основании федерального закона;</text:p>
        </text:list-item>
        <text:list-item>
          <text:p text:style-name="P108">сроки обработки персональных данных, в том числе сроки их хранения;</text:p>
        </text:list-item>
        <text:list-item>
          <text:p text:style-name="P108"><text:soft-page-break/>порядок осуществления субъектом ПД прав, предусмотренных настоящим Федеральным законом;</text:p>
        </text:list-item>
        <text:list-item>
          <text:p text:style-name="P108">наименование или фамилия, имя, отчество и адрес лица, осуществляющего обработку ПД по поручению Оператора, если обработка поручена или будет поручена такому лицу;</text:p>
        </text:list-item>
        <text:list-item>
          <text:p text:style-name="P108">обращение к Оператору и направление ему запросов;</text:p>
        </text:list-item>
        <text:list-item>
          <text:p text:style-name="P132">обжалование действий или бездействия Оператора.</text:p>
        </text:list-item>
      </text:list>
      <text:p text:style-name="P61">5.2. Обязанности Оператора.</text:p>
      <text:p text:style-name="P62">Оператор обязан:</text:p>
      <text:list xml:id="list155943617007484" text:continue-list="list787802758" text:style-name="WWNum9">
        <text:list-item>
          <text:p text:style-name="P90">при сборе ПД предоставить информацию об обработке ПД;</text:p>
        </text:list-item>
        <text:list-item>
          <text:p text:style-name="P110">в случаях если ПД были получены не от субъекта ПД, уведомить субъекта;</text:p>
        </text:list-item>
        <text:list-item>
          <text:p text:style-name="P110">при отказе в предоставлении ПД субъекту разъясняются последствия такого отказа;</text:p>
        </text:list-item>
        <text:list-item>
          <text:p text:style-name="P110">опубликовать или иным образом обеспечить неограниченный доступ к документу, определяющему его политику в отношении обработки ПД, к сведениям о реализуемых требованиях к защите ПД;</text:p>
        </text:list-item>
        <text:list-item>
          <text:p text:style-name="P110">принимать необходимые правовые, организационные и технические меры или обеспечивать их принятие для защиты ПД от неправомерного или случайного доступа к ним, уничтожения, изменения, блокирования, копирования, предоставления, распространения ПД, а также от иных неправомерных действий в отношении ПД;</text:p>
        </text:list-item>
        <text:list-item>
          <text:p text:style-name="P134">давать ответы на запросы и обращения субъектов ПД, их представителей и уполномоченного органа по защите прав субъектов ПД.</text:p>
        </text:list-item>
      </text:list>
      <text:p text:style-name="P35"><text:span text:style-name="T5">6. Актуализация, исправление, удаление и уничтожение</text:span><text:line-break/><text:span text:style-name="T5">персональных данных, ответы на запросы субъектов</text:span><text:line-break/><text:span text:style-name="T5">на доступ к персональным данным</text:span></text:p>
      <text:p text:style-name="P39">6. Актуализация, исправление, удаление и уничтожение персональных данных, ответы на запросы субъектов на доступ к персональным данным</text:p>
      <text:p text:style-name="P39">6.1. Подтверждение факта обработки персональных данных Оператором, правовые основания и цели обработки персональных данных, а также иные сведения, указанные в ч. 7 ст. 14 Закона о персональных данных, предоставляются Оператором субъекту персональных данных или его представителю при обращении либо при получении запроса субъекта персональных данных или его представителя.</text:p>
      <text:p text:style-name="P39">В предоставляемые сведения не включаются персональные данные, относящиеся к другим субъектам персональных данных, за исключением случаев, когда имеются законные основания для раскрытия таких персональных данных.</text:p>
      <text:p text:style-name="P39">Запрос должен содержать:</text:p>
      <text:list xml:id="list155943640752581" text:continue-list="list1357879479" text:style-name="WWNum10">
        <text:list-item>
          <text:p text:style-name="P98"><text:soft-page-break/>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;</text:p>
        </text:list-item>
        <text:list-item>
          <text:p text:style-name="P118">сведения, подтверждающие участие субъекта персональных данных в отношениях с Оператором (номер договора, дата заключения договора, условное словесное обозначение и (или) иные сведения), либо сведения, иным образом подтверждающие факт обработки персональных данных Оператором;</text:p>
        </text:list-item>
        <text:list-item>
          <text:p text:style-name="P140">подпись субъекта персональных данных или его представителя.</text:p>
        </text:list-item>
      </text:list>
      <text:p text:style-name="P37">Запрос может быть направлен в форме электронного документа и подписан электронной подписью в соответствии с законодательством Российской Федерации.</text:p>
      <text:p text:style-name="P37">Если в обращении (запросе) субъекта персональных данных не отражены в соответствии с требованиями Закона о персональных данных все необходимые сведения или субъект не обладает правами доступа к запрашиваемой информации, то ему направляется мотивированный отказ.</text:p>
      <text:p text:style-name="P37">Право субъекта персональных данных на доступ к его персональным данным может быть ограничено в соответствии с ч. 8 ст. 14 Закона о персональных данных, в том числе если доступ субъекта персональных данных к его персональным данным нарушает права и законные интересы третьих лиц.</text:p>
      <text:p text:style-name="P37">6.2. В случае выявления неточных персональных данных при обращении субъекта персональных данных или его представителя либо по их запросу или по запросу Роскомнадзора Оператор осуществляет блокирование персональных данных, относящихся к этому субъекту персональных данных, с момента такого обращения или получения указанного запроса на период проверки, если блокирование персональных данных не нарушает права и законные интересы субъекта персональных данных или третьих лиц.</text:p>
      <text:p text:style-name="P37">В случае подтверждения факта неточности персональных данных Оператор на основании сведений, представленных субъектом персональных данных или его представителем либо Роскомнадзором,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.</text:p>
      <text:p text:style-name="P37">6.3. В случае выявления неправомерной обработки персональных данных при обращении (запросе) субъекта персональных данных или его представителя либо Роскомнадзора Оператор осуществляет блокирование неправомерно обрабатываемых персональных данных, относящихся к этому субъекту персональных данных, с момента такого обращения или получения запроса.</text:p>
      <text:p text:style-name="P37">6.4. При достижении целей обработки персональных данных, а также в случае отзыва субъектом персональных данных согласия на их обработку персональные данные подлежат уничтожению, если:</text:p>
      <text:list xml:id="list155944357627461" text:continue-list="list1737537431" text:style-name="WWNum11">
        <text:list-item>
          <text:p text:style-name="P92"><text:soft-page-break/>иное не предусмотрено договором, стороной которого, выгодоприобретателем или поручителем по которому является субъект персональных данных;</text:p>
        </text:list-item>
        <text:list-item>
          <text:p text:style-name="P112">оператор не вправе осуществлять обработку без согласия субъекта персональных данных на основаниях, предусмотренных Законом о персональных данных или иными федеральными законами;</text:p>
        </text:list-item>
        <text:list-item>
          <text:p text:style-name="P126"><text:s/><text:span text:style-name="T4">иное не предусмотрено другим соглашением между Оператором и субъектом персональных данных.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Proxima Nova Rg Inner" svg:font-family="'Proxima Nova Rg Inner', Arial, Helvetica, sans-serif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fill" style:family="text" style:parent-style-name="Основной_20_шрифт_20_абзаца">
      <style:text-properties fo:color="#ff0000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344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2T15:59:41.930000000</dc:date>
    <meta:editing-duration>P13DT23H55M1S</meta:editing-duration>
    <meta:editing-cycles>14</meta:editing-cycles>
    <meta:print-date>2021-10-18T15:34:42.115000000</meta:print-date>
    <meta:document-statistic meta:table-count="0" meta:image-count="0" meta:object-count="0" meta:page-count="20" meta:paragraph-count="313" meta:word-count="4434" meta:character-count="36907" meta:non-whitespace-character-count="30953"/>
  </office:meta>
</office:document-meta>
</file>